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5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"/>
    <style:style style:name="ce12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3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7" style:family="table-cell" style:parent-style-name="V_237_rgula" style:data-style-name="N3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ext-properties fo:color="#FF0000"/>
    </style:style>
    <style:style style:name="ce17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1" style:family="table-cell" style:parent-style-name="Default" style:data-style-name="N2"/>
    <style:style style:name="ce182" style:family="table-cell" style:parent-style-name="Default" style:data-style-name="N14"/>
    <style:style style:name="ce183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 fo:wrap-option="wrap"/>
    </style:style>
    <style:style style:name="ce185" style:family="table-cell" style:parent-style-name="V_237_rgula" style:data-style-name="N39">
      <style:table-cell-properties style:vertical-align="automatic"/>
    </style:style>
    <style:style style:name="ce186" style:family="table-cell" style:parent-style-name="V_237_rgula" style:data-style-name="N39"/>
    <style:style style:name="ce187" style:family="table-cell" style:parent-style-name="Porcentagem" style:data-style-name="N14"/>
    <style:style style:name="ce188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6"/>
    <style:style style:name="ce19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4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ext-properties fo:font-size="11pt" style:font-size-asian="11pt" style:font-size-complex="11pt"/>
    </style:style>
    <style:style style:name="ce24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5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V_237_rgula" style:data-style-name="N39">
      <style:text-properties fo:font-size="11pt" style:font-size-asian="11pt" style:font-size-complex="11pt"/>
    </style:style>
    <style:style style:name="ce2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53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44">
      <style:text-properties fo:font-size="11pt" style:font-size-asian="11pt" style:font-size-complex="11pt"/>
    </style:style>
    <style:style style:name="ce255" style:family="table-cell" style:parent-style-name="Normal_D" style:data-style-name="N48">
      <style:table-cell-properties style:vertical-align="automatic" fo:background-color="transparent"/>
      <style:text-properties fo:font-size="11pt" style:font-size-asian="11pt" style:font-size-complex="11pt"/>
    </style:style>
    <style:style style:name="ce256" style:family="table-cell" style:parent-style-name="Normal_D" style:data-style-name="N48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7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8" style:family="table-cell" style:parent-style-name="V_237_rgula" style:data-style-name="N39">
      <style:text-properties fo:color="#FF0000" fo:font-size="11pt" style:font-size-asian="11pt" style:font-size-complex="11pt"/>
    </style:style>
    <style:style style:name="ce259" style:family="table-cell" style:parent-style-name="Default" style:data-style-name="N0">
      <style:text-properties fo:color="#FF0000" fo:font-size="11pt" style:font-size-asian="11pt" style:font-size-complex="11pt"/>
    </style:style>
    <style:style style:name="ce260" style:family="table-cell" style:parent-style-name="Default" style:data-style-name="N36">
      <style:text-properties fo:font-size="11pt" style:font-size-asian="11pt" style:font-size-complex="11pt"/>
    </style:style>
    <style:style style:name="ce261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62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4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36">
      <style:text-properties fo:font-weight="bold" style:font-weight-asian="bold" style:font-weight-complex="bold"/>
    </style:style>
    <style:style style:name="ce280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4" style:family="table-cell" style:parent-style-name="V_237_rgula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9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V_237_rgula_32_3" style:data-style-name="N38">
      <style:text-properties fo:font-size="12pt" style:font-size-asian="12pt" style:font-size-complex="12pt"/>
    </style:style>
    <style:style style:name="ce30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V_237_rgula_32_3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2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</style:style>
    <style:style style:name="ce323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24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V_237_rgula_32_3" style:data-style-name="N39">
      <style:text-properties fo:font-size="12pt" style:font-size-asian="12pt" style:font-size-complex="12pt"/>
    </style:style>
    <style:style style:name="ce331" style:family="table-cell" style:parent-style-name="V_237_rgula_32_3" style:data-style-name="N38"/>
    <style:style style:name="ce332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4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2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3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4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9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1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4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Normal_32_2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7" style:family="table-cell" style:parent-style-name="Normal_32_2_32_2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09" style:family="table-cell" style:parent-style-name="V_237_rgula_32_2_32_2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V_237_rgula_32_2_32_2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5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6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20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4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1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2" style:family="table-cell" style:parent-style-name="Normal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0" style:family="table-cell" style:parent-style-name="Normal_32_2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al_32_2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4" style:family="table-cell" style:parent-style-name="V_237_rgula_32_2_32_2_32_2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Normal_32_2_32_2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0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1" style:family="table-cell" style:parent-style-name="V_237_rgula_32_2_32_2_32_2" style:data-style-name="N36">
      <style:text-properties fo:font-size="12pt" style:font-size-asian="12pt" style:font-size-complex="12pt" fo:font-weight="bold" style:font-weight-asian="bold" style:font-weight-complex="bold"/>
    </style:style>
    <style:style style:name="ce46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3" style:family="table-cell" style:parent-style-name="V_237_rgula_32_2_32_2_32_2" style:data-style-name="N36">
      <style:text-properties fo:font-size="11pt" style:font-size-asian="11pt" style:font-size-complex="11pt"/>
    </style:style>
    <style:style style:name="ce464" style:family="table-cell" style:parent-style-name="V_237_rgula_32_2_32_2_32_2" style:data-style-name="N51">
      <style:text-properties fo:font-size="11pt" style:font-size-asian="11pt" style:font-size-complex="11pt"/>
    </style:style>
    <style:style style:name="ce465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6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7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9" style:family="table-cell" style:parent-style-name="V_237_rgula_32_2_32_2_32_2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0" style:family="table-cell" style:parent-style-name="V_237_rgula_32_2_32_2_32_2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2" style:family="table-cell" style:parent-style-name="V_237_rgula_32_2_32_2_32_2" style:data-style-name="N36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_32_2_32_2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4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5" style:family="table-cell" style:parent-style-name="V_237_rgula_32_2_32_2_32_2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6" style:family="table-cell" style:parent-style-name="V_237_rgula_32_2_32_2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9" style:family="table-cell" style:parent-style-name="Default" style:data-style-name="N0">
      <style:text-properties fo:font-size="12pt" style:font-size-asian="12pt" style:font-size-complex="12pt"/>
    </style:style>
    <style:style style:name="ce48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82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48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7" style:family="table-cell" style:parent-style-name="V_237_rgula" style:data-style-name="N38">
      <style:text-properties fo:font-size="11pt" style:font-size-asian="11pt" style:font-size-complex="11pt"/>
    </style:style>
    <style:style style:name="ce488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0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1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8" style:family="table-cell" style:parent-style-name="V_237_rgula" style:data-style-name="N4"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0" style:family="table-cell" style:parent-style-name="V_237_rgula" style:data-style-name="N38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8.28145833333333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8.22854166666667cm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10.0277083333333cm"/>
    </style:style>
    <style:style style:name="co48" style:family="table-column">
      <style:table-column-properties fo:break-before="auto" style:column-width="0.846666666666667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8.30791666666667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12.6470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0.687916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2.03729166666667cm"/>
    </style:style>
    <style:style style:name="co62" style:family="table-column">
      <style:table-column-properties fo:break-before="auto" style:column-width="2.35479166666667cm"/>
    </style:style>
    <style:style style:name="co63" style:family="table-column">
      <style:table-column-properties fo:break-before="auto" style:column-width="9.33979166666667cm"/>
    </style:style>
    <style:style style:name="co64" style:family="table-column">
      <style:table-column-properties fo:break-before="auto" style:column-width="0.820208333333333cm" style:use-optimal-column-width="true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0.370416666666667cm"/>
    </style:style>
    <style:style style:name="co67" style:family="table-column">
      <style:table-column-properties fo:break-before="auto" style:column-width="3.413125cm"/>
    </style:style>
    <style:style style:name="co68" style:family="table-column">
      <style:table-column-properties fo:break-before="auto" style:column-width="3.51895833333333cm" style:use-optimal-column-width="true"/>
    </style:style>
    <style:style style:name="co69" style:family="table-column">
      <style:table-column-properties fo:break-before="auto" style:column-width="1.79916666666667cm" style:use-optimal-column-width="true"/>
    </style:style>
    <style:style style:name="co70" style:family="table-column">
      <style:table-column-properties fo:break-before="auto" style:column-width="12.85875cm"/>
    </style:style>
    <style:style style:name="co71" style:family="table-column">
      <style:table-column-properties fo:break-before="auto" style:column-width="3.4925cm"/>
    </style:style>
    <style:style style:name="co72" style:family="table-column">
      <style:table-column-properties fo:break-before="auto" style:column-width="3.12208333333333cm"/>
    </style:style>
    <style:style style:name="co73" style:family="table-column">
      <style:table-column-properties fo:break-before="auto" style:column-width="2.32833333333333cm"/>
    </style:style>
    <style:style style:name="co74" style:family="table-column">
      <style:table-column-properties fo:break-before="auto" style:column-width="1.508125cm"/>
    </style:style>
    <style:style style:name="co75" style:family="table-column">
      <style:table-column-properties fo:break-before="auto" style:column-width="0.820208333333333cm"/>
    </style:style>
    <style:style style:name="co76" style:family="table-column">
      <style:table-column-properties fo:break-before="auto" style:column-width="11.3241666666667cm"/>
    </style:style>
    <style:style style:name="co77" style:family="table-column">
      <style:table-column-properties fo:break-before="auto" style:column-width="0.9525cm" style:use-optimal-column-width="true"/>
    </style:style>
    <style:style style:name="co78" style:family="table-column">
      <style:table-column-properties fo:break-before="auto" style:column-width="3.20145833333333cm"/>
    </style:style>
    <style:style style:name="co79" style:family="table-column">
      <style:table-column-properties fo:break-before="auto" style:column-width="0.47625cm"/>
    </style:style>
    <style:style style:name="co80" style:family="table-column">
      <style:table-column-properties fo:break-before="auto" style:column-width="0cm"/>
    </style:style>
    <style:style style:name="co81" style:family="table-column">
      <style:table-column-properties fo:break-before="auto" style:column-width="3.86291666666667cm"/>
    </style:style>
    <style:style style:name="co82" style:family="table-column">
      <style:table-column-properties fo:break-before="auto" style:column-width="2.19604166666667cm"/>
    </style:style>
    <style:style style:name="co83" style:family="table-column">
      <style:table-column-properties fo:break-before="auto" style:column-width="6.588125cm"/>
    </style:style>
    <style:style style:name="co84" style:family="table-column">
      <style:table-column-properties fo:break-before="auto" style:column-width="1.24354166666667cm"/>
    </style:style>
    <style:style style:name="co85" style:family="table-column">
      <style:table-column-properties fo:break-before="auto" style:column-width="0.132291666666667cm"/>
    </style:style>
    <style:style style:name="co86" style:family="table-column">
      <style:table-column-properties fo:break-before="auto" style:column-width="2.11666666666667cm"/>
    </style:style>
    <style:style style:name="co87" style:family="table-column">
      <style:table-column-properties fo:break-before="auto" style:column-width="1.27cm" style:use-optimal-column-width="true"/>
    </style:style>
    <style:style style:name="co88" style:family="table-column">
      <style:table-column-properties fo:break-before="auto" style:column-width="3.889375cm"/>
    </style:style>
    <style:style style:name="co89" style:family="table-column">
      <style:table-column-properties fo:break-before="auto" style:column-width="1.825625cm"/>
    </style:style>
    <style:style style:name="co90" style:family="table-column">
      <style:table-column-properties fo:break-before="auto" style:column-width="4.65666666666667cm" style:use-optimal-column-width="true"/>
    </style:style>
    <style:style style:name="co91" style:family="table-column">
      <style:table-column-properties fo:break-before="auto" style:column-width="2.83104166666667cm" style:use-optimal-column-width="true"/>
    </style:style>
    <style:style style:name="co92" style:family="table-column">
      <style:table-column-properties fo:break-before="auto" style:column-width="2.64583333333333cm" style:use-optimal-column-width="true"/>
    </style:style>
    <style:style style:name="co93" style:family="table-column">
      <style:table-column-properties fo:break-before="auto" style:column-width="1.48166666666667cm"/>
    </style:style>
    <style:style style:name="co94" style:family="table-column">
      <style:table-column-properties fo:break-before="auto" style:column-width="2.32833333333333cm" style:use-optimal-column-width="true"/>
    </style:style>
    <style:style style:name="co95" style:family="table-column">
      <style:table-column-properties fo:break-before="auto" style:column-width="8.94291666666667cm"/>
    </style:style>
    <style:style style:name="co9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table:tab-color="#FFFF00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5"/>
        <table:table-column table:style-name="co4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7" table:default-cell-style-name="ce5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7" table:number-rows-spanned="1" table:style-name="ce86">
            <text:p>SERVICO SOCIAL DA INDUSTRIA-SESI-DEPARTAMENTO REGIONAL DO TOCANTINS</text:p>
          </table:table-cell>
          <table:covered-table-cell table:number-columns-repeated="6"/>
          <table:table-cell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2">
            <text:p>CNPJ:03.777.433/0001-46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2">
            <text:p>BALANÇO PATRIMONIAL</text:p>
          </table:table-cell>
          <table:table-cell table:style-name="ce2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Exercícios findos em 31 de dezembro de 2024 e 31 de dezembro 2023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number-rows-repeated="2" table:style-name="ro2">
          <table:table-cell table:style-name="ce17"/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office:value-type="string" table:style-name="ce22">
            <text:p>N.E.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style-name="ce23">
            <text:p>31/12/2023</text:p>
          </table:table-cell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office:value-type="string" table:style-name="ce25">
            <text:p>Ativo Circulante</text:p>
          </table:table-cell>
          <table:table-cell table:style-name="ce18"/>
          <table:table-cell table:style-name="ce22"/>
          <table:table-cell office:value-type="float" office:value="65591241.800000004" table:formula="of:=SUM([.D13];[.D15];[.D34];[.D37];[.D39])" table:style-name="ce26">
            <text:p><text:s/>65.591.241,80<text:s/></text:p>
          </table:table-cell>
          <table:table-cell table:number-columns-repeated="2" table:style-name="ce20"/>
          <table:table-cell office:value-type="float" office:value="65745352.550000004" table:formula="of:=SUM([.G13];[.G15];[.G34];[.G37];[.G39])" table:style-name="ce26">
            <text:p><text:s/>65.745.352,55<text:s/></text:p>
          </table:table-cell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25"/>
          <table:table-cell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22">
            <text:p>4</text:p>
          </table:table-cell>
          <table:table-cell office:value-type="float" office:value="60549267.590000004" table:style-name="ce26">
            <text:p><text:s/>60.549.267,59<text:s/></text:p>
          </table:table-cell>
          <table:table-cell table:number-columns-repeated="2" table:style-name="ce20"/>
          <table:table-cell office:value-type="float" office:value="60113317.030000001" table:style-name="ce26">
            <text:p><text:s/>60.113.317,03<text:s/></text:p>
          </table:table-cell>
          <table:table-cell table:style-name="ce18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Créditos a Receber</text:p>
          </table:table-cell>
          <table:table-cell table:style-name="ce18"/>
          <table:table-cell table:style-name="ce22"/>
          <table:table-cell office:value-type="float" office:value="4628894.67" table:formula="of:=SUM([.D16:.D32])" table:style-name="ce26">
            <text:p><text:s/>4.628.894,67<text:s/></text:p>
          </table:table-cell>
          <table:table-cell table:number-columns-repeated="2" table:style-name="ce20"/>
          <table:table-cell office:value-type="float" office:value="5503807.2800000003" table:formula="of:=SUM([.G16:.G32])" table:style-name="ce26">
            <text:p><text:s/>5.503.807,28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Clientes</text:p>
          </table:table-cell>
          <table:table-cell office:value-type="string" table:style-name="ce22">
            <text:p>5</text:p>
          </table:table-cell>
          <table:table-cell office:value-type="float" office:value="980053.75" table:style-name="ce31">
            <text:p><text:s/>980.053,75<text:s/></text:p>
          </table:table-cell>
          <table:table-cell table:number-columns-repeated="2" table:style-name="ce32"/>
          <table:table-cell office:value-type="float" office:value="1192333.8500000001" table:style-name="ce31">
            <text:p><text:s/>1.192.333,8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Perdas Estimadas em Créditos de Liquidação Duvidosa</text:p>
          </table:table-cell>
          <table:table-cell office:value-type="string" table:style-name="ce22">
            <text:p>5</text:p>
          </table:table-cell>
          <table:table-cell office:value-type="float" office:value="-592719.15" table:style-name="ce34">
            <text:p><text:s/>(592.719,15)</text:p>
          </table:table-cell>
          <table:table-cell table:number-columns-repeated="2" table:style-name="ce32"/>
          <table:table-cell office:value-type="float" office:value="-659363.76" table:style-name="ce34">
            <text:p><text:s/>(659.363,76)</text:p>
          </table:table-cell>
          <table:table-cell table:number-columns-repeated="2" table:style-name="ce33"/>
          <table:table-cell table:style-name="ce28"/>
          <table:table-cell table:style-name="ce30"/>
          <table:table-cell table:number-columns-repeated="2"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a Empregados</text:p>
          </table:table-cell>
          <table:table-cell table:style-name="ce22"/>
          <table:table-cell office:value-type="float" office:value="82481.289999999994" table:style-name="ce31">
            <text:p><text:s/>82.481,29<text:s/></text:p>
          </table:table-cell>
          <table:table-cell table:number-columns-repeated="2" table:style-name="ce32"/>
          <table:table-cell office:value-type="float" office:value="268191.18" table:style-name="ce31">
            <text:p><text:s/>268.191,1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Concedidos</text:p>
          </table:table-cell>
          <table:table-cell table:style-name="ce22"/>
          <table:table-cell office:value-type="float" office:value="425.12" table:style-name="ce31">
            <text:p><text:s/>425,12<text:s/></text:p>
          </table:table-cell>
          <table:table-cell table:number-columns-repeated="2" table:style-name="ce32"/>
          <table:table-cell office:value-type="float" office:value="108.96" table:style-name="ce31">
            <text:p><text:s/>108,96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Antecipações sobre Contra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Departamento Conta Movimento</text:p>
          </table:table-cell>
          <table:table-cell office:value-type="string" table:style-name="ce22">
            <text:p>6</text:p>
          </table:table-cell>
          <table:table-cell office:value-type="float" office:value="662223.76" table:style-name="ce31">
            <text:p><text:s/>662.223,76<text:s/></text:p>
          </table:table-cell>
          <table:table-cell table:number-columns-repeated="2" table:style-name="ce32"/>
          <table:table-cell office:value-type="float" office:value="1711616.93" table:style-name="ce31">
            <text:p><text:s/>1.711.616,93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Valores em Cobrança</text:p>
          </table:table-cell>
          <table:table-cell table:style-name="ce22"/>
          <table:table-cell office:value-type="float" office:value="199164.31" table:style-name="ce31">
            <text:p><text:s/>199.164,31<text:s/></text:p>
          </table:table-cell>
          <table:table-cell table:number-columns-repeated="2" table:style-name="ce32"/>
          <table:table-cell office:value-type="float" office:value="89189.98" table:style-name="ce31">
            <text:p><text:s/>89.189,9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Receitas a Receber</text:p>
          </table:table-cell>
          <table:table-cell office:value-type="string" table:style-name="ce22">
            <text:p>7</text:p>
          </table:table-cell>
          <table:table-cell office:value-type="float" office:value="3149295.92" table:style-name="ce31">
            <text:p><text:s/>3.149.295,92<text:s/></text:p>
          </table:table-cell>
          <table:table-cell table:number-columns-repeated="2" table:style-name="ce32"/>
          <table:table-cell office:value-type="float" office:value="2698825.75" table:style-name="ce31">
            <text:p><text:s/>2.698.825,7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Empréstimos e Financiamentos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Sistema Indústria Conta Movimento</text:p>
          </table:table-cell>
          <table:table-cell table:style-name="ce22"/>
          <table:table-cell office:value-type="float" office:value="146454.67000000001" table:style-name="ce31">
            <text:p><text:s/>146.454,67<text:s/></text:p>
          </table:table-cell>
          <table:table-cell table:number-columns-repeated="2" table:style-name="ce36"/>
          <table:table-cell office:value-type="float" office:value="202904.39" table:style-name="ce31">
            <text:p><text:s/>202.904,39<text:s/></text:p>
          </table:table-cell>
          <table:table-cell table:style-name="ce37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30"/>
          <table:table-cell office:value-type="string" table:style-name="ce30">
            <text:p>Convênios Arrecadação Diret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nvênios e Acor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tas Correntes Ativas</text:p>
          </table:table-cell>
          <table:table-cell table:style-name="ce22"/>
          <table:table-cell office:value-type="float" office:value="1515" table:style-name="ce31">
            <text:p><text:s/>1.515,00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m Garanti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gur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Impost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Estoques</text:p>
          </table:table-cell>
          <table:table-cell table:style-name="ce18"/>
          <table:table-cell table:style-name="ce22"/>
          <table:table-cell office:value-type="float" office:value="0" table:formula="of:=+[.D35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+[.G35]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Estoques de Materiais e Produ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Valores a Apropriar</text:p>
          </table:table-cell>
          <table:table-cell table:style-name="ce18"/>
          <table:table-cell table:style-name="ce22"/>
          <table:table-cell office:value-type="float" office:value="3764.43" table:style-name="ce26">
            <text:p><text:s/>3.764,43<text:s/></text:p>
          </table:table-cell>
          <table:table-cell table:number-columns-repeated="2" table:style-name="ce20"/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string" table:style-name="ce22">
            <text:p>8</text:p>
          </table:table-cell>
          <table:table-cell office:value-type="float" office:value="409315.11" table:style-name="ce26">
            <text:p><text:s/>409.315,11<text:s/></text:p>
          </table:table-cell>
          <table:table-cell table:number-columns-repeated="2" table:style-name="ce20"/>
          <table:table-cell office:value-type="float" office:value="128228.24" table:style-name="ce26">
            <text:p><text:s/>128.228,24<text:s/></text:p>
          </table:table-cell>
          <table:table-cell table:number-columns-repeated="3" table:style-name="ce28"/>
          <table:table-cell table:style-name="ce40"/>
          <table:table-cell table:number-columns-repeated="16373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Ativo Não Circulante</text:p>
          </table:table-cell>
          <table:table-cell table:style-name="ce18"/>
          <table:table-cell table:style-name="ce22"/>
          <table:table-cell office:value-type="float" office:value="63341125.289999999" table:formula="of:=+[.D43]+[.D51]+[.D56]+[.D61]+[.D65]" table:style-name="ce26">
            <text:p><text:s/>63.341.125,29<text:s/></text:p>
          </table:table-cell>
          <table:table-cell table:number-columns-repeated="2" table:style-name="ce20"/>
          <table:table-cell office:value-type="float" office:value="41682411.010000005" table:formula="of:=+[.G43]+[.G51]+[.G56]+[.G61]+[.G65]" table:style-name="ce26">
            <text:p><text:s/>41.682.411,01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3"/>Realizável a Longo Prazo</text:p>
          </table:table-cell>
          <table:table-cell table:style-name="ce18"/>
          <table:table-cell table:style-name="ce22"/>
          <table:table-cell office:value-type="float" office:value="0" table:formula="of:=SUM([.D44:.D49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44:.G49])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Client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pósitos p/Recursos Judici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Receitas a Recebe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Empréstimos e Finan.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Outros Créditos e Valor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4"/>Investimentos</text:p>
          </table:table-cell>
          <table:table-cell table:style-name="ce18"/>
          <table:table-cell table:style-name="ce22"/>
          <table:table-cell office:value-type="float" office:value="0" table:formula="of:=[.D52]+[.D53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[.G52]+[.G53]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Participações Societária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Propriedades para investimento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Outros Investimentos Permanentes<text:s/></text:p>
          </table:table-cell>
          <table:table-cell table:style-name="ce22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22">
            <text:p>9</text:p>
          </table:table-cell>
          <table:table-cell office:value-type="float" office:value="63290029.839999996" table:formula="of:=SUM([.D57:.D59])" table:style-name="ce26">
            <text:p><text:s/>63.290.029,84<text:s/></text:p>
          </table:table-cell>
          <table:table-cell table:number-columns-repeated="2" table:style-name="ce20"/>
          <table:table-cell office:value-type="float" office:value="41679351.170000002" table:formula="of:=SUM([.G57:.G59])" table:style-name="ce26">
            <text:p><text:s/>41.679.351,17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Bens Imóveis</text:p>
          </table:table-cell>
          <table:table-cell table:style-name="ce22"/>
          <table:table-cell office:value-type="float" office:value="58010063.960000001" table:style-name="ce31">
            <text:p><text:s/>58.010.063,96<text:s/></text:p>
          </table:table-cell>
          <table:table-cell table:number-columns-repeated="2" table:style-name="ce32"/>
          <table:table-cell office:value-type="float" office:value="39163164.350000001" table:style-name="ce31">
            <text:p><text:s/>39.163.164,3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Bens Móveis</text:p>
          </table:table-cell>
          <table:table-cell table:style-name="ce22"/>
          <table:table-cell office:value-type="float" office:value="25162684.48" table:style-name="ce31">
            <text:p><text:s/>25.162.684,48<text:s/></text:p>
          </table:table-cell>
          <table:table-cell table:number-columns-repeated="2" table:style-name="ce32"/>
          <table:table-cell office:value-type="float" office:value="21181152.309999999" table:style-name="ce31">
            <text:p><text:s/>21.181.152,31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22"/>
          <table:table-cell office:value-type="float" office:value="-19882718.600000001" table:style-name="ce34">
            <text:p><text:s/>(19.882.718,60)</text:p>
          </table:table-cell>
          <table:table-cell table:number-columns-repeated="2" table:style-name="ce31"/>
          <table:table-cell office:value-type="float" office:value="-18664965.489999998" table:style-name="ce34">
            <text:p><text:s/>(18.664.965,49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ntangível</text:p>
          </table:table-cell>
          <table:table-cell table:style-name="ce18"/>
          <table:table-cell table:style-name="ce22"/>
          <table:table-cell office:value-type="float" office:value="51095.450000000012" table:formula="of:=SUM([.D62:.D63])" table:style-name="ce26">
            <text:p><text:s/>51.095,45<text:s/></text:p>
          </table:table-cell>
          <table:table-cell table:number-columns-repeated="2" table:style-name="ce20"/>
          <table:table-cell office:value-type="float" office:value="3059.8399999999965" table:formula="of:=SUM([.G62:.G63])" table:style-name="ce26">
            <text:p><text:s/>3.059,84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Direitos de Uso de Software</text:p>
          </table:table-cell>
          <table:table-cell table:style-name="ce22"/>
          <table:table-cell office:value-type="float" office:value="296995.15000000002" table:style-name="ce31">
            <text:p><text:s/>296.995,15<text:s/></text:p>
          </table:table-cell>
          <table:table-cell table:number-columns-repeated="2" table:style-name="ce31"/>
          <table:table-cell office:value-type="float" office:value="241995.15" table:style-name="ce31">
            <text:p><text:s/>241.995,1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Amortização de Bens Intangíveis</text:p>
          </table:table-cell>
          <table:table-cell table:style-name="ce22"/>
          <table:table-cell office:value-type="float" office:value="-245899.7" table:style-name="ce34">
            <text:p><text:s/>(245.899,70)</text:p>
          </table:table-cell>
          <table:table-cell table:number-columns-repeated="2" table:style-name="ce31"/>
          <table:table-cell office:value-type="float" office:value="-238935.31" table:style-name="ce34">
            <text:p><text:s/>(238.935,31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Diferido</text:p>
          </table:table-cell>
          <table:table-cell table:style-name="ce18"/>
          <table:table-cell table:style-name="ce22"/>
          <table:table-cell office:value-type="float" office:value="0" table:formula="of:=SUM([.D66:.D67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66:.G67])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spesas Pré-Operacion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(-) Amortização Acumulad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1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number-rows-repeated="2" table:style-name="ro3" table:visibility="collapse">
          <table:table-cell table:style-name="ce18"/>
          <table:table-cell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TOTAL DO ATIVO</text:p>
          </table:table-cell>
          <table:table-cell table:style-name="ce18"/>
          <table:table-cell table:style-name="ce22"/>
          <table:table-cell office:value-type="float" office:value="128932367.09" table:formula="of:=[.D11]+[.D41]" table:style-name="ce44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1]+[.G41]" table:style-name="ce44">
            <text:p><text:s/>107.427.763,56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45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office:value-type="string" table:style-name="ce22">
            <text:p>N.E.</text:p>
          </table:table-cell>
          <table:table-cell office:value-type="date" office:date-value="2024-12-31T00:00:00" table:formula="of:=[.D9]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formula="of:=[.G9]" table:style-name="ce23">
            <text:p>31/12/2023</text:p>
          </table:table-cell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table:style-name="ce60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office:value-type="string" table:style-name="ce61">
            <text:p>Passivo Circulante</text:p>
          </table:table-cell>
          <table:table-cell table:style-name="ce58"/>
          <table:table-cell table:style-name="ce60"/>
          <table:table-cell office:value-type="float" office:value="5213489.1500000004" table:formula="of:=SUM([.D79:.D93])" table:style-name="ce26">
            <text:p><text:s/>5.213.489,15<text:s/></text:p>
          </table:table-cell>
          <table:table-cell table:number-columns-repeated="2" table:style-name="ce20"/>
          <table:table-cell office:value-type="float" office:value="5239694.4500000011" table:formula="of:=SUM([.G79:.G93])" table:style-name="ce26">
            <text:p><text:s/>5.239.694,4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Contas a Pagar</text:p>
          </table:table-cell>
          <table:table-cell table:style-name="ce63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360" table:style-name="ce31">
            <text:p><text:s/>360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Fornecedores</text:p>
          </table:table-cell>
          <table:table-cell office:value-type="float" office:value="10" table:style-name="ce63">
            <text:p>10</text:p>
          </table:table-cell>
          <table:table-cell office:value-type="float" office:value="947440.32" table:style-name="ce31">
            <text:p><text:s/>947.440,32<text:s/></text:p>
          </table:table-cell>
          <table:table-cell table:number-columns-repeated="2" table:style-name="ce32"/>
          <table:table-cell office:value-type="float" office:value="566957.52" table:style-name="ce31">
            <text:p><text:s/>566.957,52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Impostos, Taxas e Contribuições a recolher</text:p>
          </table:table-cell>
          <table:table-cell office:value-type="float" office:value="11" table:style-name="ce63">
            <text:p>11</text:p>
          </table:table-cell>
          <table:table-cell office:value-type="float" office:value="289212.84999999998" table:style-name="ce31">
            <text:p><text:s/>289.212,85<text:s/></text:p>
          </table:table-cell>
          <table:table-cell table:number-columns-repeated="2" table:style-name="ce32"/>
          <table:table-cell office:value-type="float" office:value="191587.43" table:style-name="ce31">
            <text:p><text:s/>191.587,43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Salários e Encargos a Pagar</text:p>
          </table:table-cell>
          <table:table-cell office:value-type="float" office:value="12" table:style-name="ce63">
            <text:p>12</text:p>
          </table:table-cell>
          <table:table-cell office:value-type="float" office:value="357303.47" table:style-name="ce31">
            <text:p><text:s/>357.303,47<text:s/></text:p>
          </table:table-cell>
          <table:table-cell table:number-columns-repeated="2" table:style-name="ce32"/>
          <table:table-cell office:value-type="float" office:value="117880.21" table:style-name="ce31">
            <text:p><text:s/>117.880,21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5">
            <text:p>Férias, 13° Salário e Encargos<text:s/></text:p>
          </table:table-cell>
          <table:table-cell office:value-type="float" office:value="13" table:style-name="ce63">
            <text:p>13</text:p>
          </table:table-cell>
          <table:table-cell office:value-type="float" office:value="809440.55" table:style-name="ce66">
            <text:p><text:s/>809.440,55<text:s/></text:p>
          </table:table-cell>
          <table:table-cell table:number-columns-repeated="2" table:style-name="ce36"/>
          <table:table-cell office:value-type="float" office:value="764953.07" table:style-name="ce66">
            <text:p><text:s/>764.953,07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Provisões para Riscos<text:s/></text:p>
          </table:table-cell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tenções de Depósitos em Garantia</text:p>
          </table:table-cell>
          <table:table-cell table:style-name="ce60"/>
          <table:table-cell table:style-name="ce43"/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Departamento Conta Movimento</text:p>
          </table:table-cell>
          <table:table-cell office:value-type="string" table:style-name="ce63">
            <text:p>14</text:p>
          </table:table-cell>
          <table:table-cell office:value-type="float" office:value="2211433.38" table:style-name="ce43">
            <text:p><text:s/>2.211.433,38<text:s/></text:p>
          </table:table-cell>
          <table:table-cell table:number-columns-repeated="2" table:style-name="ce32"/>
          <table:table-cell office:value-type="float" office:value="3199883.59" table:style-name="ce43">
            <text:p><text:s/>3.199.883,5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vênios - Arrecadação Direta</text:p>
          </table:table-cell>
          <table:table-cell office:value-type="string" table:style-name="ce63">
            <text:p>15</text:p>
          </table:table-cell>
          <table:table-cell office:value-type="float" office:value="324503.67" table:style-name="ce43">
            <text:p><text:s/>324.503,67<text:s/></text:p>
          </table:table-cell>
          <table:table-cell table:number-columns-repeated="2" table:style-name="ce32"/>
          <table:table-cell office:value-type="float" office:value="307702.94" table:style-name="ce43">
            <text:p><text:s/>307.702,94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Sistema Indústria - Conta Movimento</text:p>
          </table:table-cell>
          <table:table-cell table:style-name="ce38"/>
          <table:table-cell office:value-type="float" office:value="21414.37" table:style-name="ce43">
            <text:p><text:s/>21.414,37<text:s/></text:p>
          </table:table-cell>
          <table:table-cell table:number-columns-repeated="2" table:style-name="ce32"/>
          <table:table-cell office:value-type="float" office:value="26615.99" table:style-name="ce43">
            <text:p><text:s/>26.615,9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Convênios e Acor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tas Correntes Passivas</text:p>
          </table:table-cell>
          <table:table-cell table:style-name="ce60"/>
          <table:table-cell office:value-type="float" office:value="43.03" table:style-name="ce43">
            <text:p><text:s/>43,03<text:s/></text:p>
          </table:table-cell>
          <table:table-cell table:number-columns-repeated="2" table:style-name="ce32"/>
          <table:table-cell office:value-type="float" office:value="4234.6899999999996" table:style-name="ce43">
            <text:p><text:s/>4.234,6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stos a Pagar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</text:p>
          </table:table-cell>
          <table:table-cell table:style-name="ce60"/>
          <table:table-cell office:value-type="float" office:value="252697.51" table:style-name="ce43">
            <text:p><text:s/>252.697,51<text:s/></text:p>
          </table:table-cell>
          <table:table-cell table:number-columns-repeated="2" table:style-name="ce32"/>
          <table:table-cell office:value-type="float" office:value="59519.01" table:style-name="ce43">
            <text:p><text:s/>59.519,01<text:s/></text:p>
          </table:table-cell>
          <table:table-cell table:style-name="ce64"/>
          <table:table-cell table:style-name="ce33"/>
          <table:table-cell table:style-name="ce28"/>
          <table:table-cell table:style-name="ce1"/>
          <table:table-cell table:number-columns-repeated="16373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ssivo Não Circulante</text:p>
          </table:table-cell>
          <table:table-cell table:style-name="ce62"/>
          <table:table-cell office:value-type="string" table:style-name="ce63">
            <text:p>16</text:p>
          </table:table-cell>
          <table:table-cell office:value-type="float" office:value="63646" table:formula="of:=SUM([.D96:.D98])" table:style-name="ce67">
            <text:p><text:s/>63.646,00<text:s/></text:p>
          </table:table-cell>
          <table:table-cell table:number-columns-repeated="2" table:style-name="ce20"/>
          <table:table-cell office:value-type="float" office:value="63646" table:formula="of:=SUM([.G96:.G98])" table:style-name="ce67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 Contrata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Obrigações a Longo Prazo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 a Longo Prazo</text:p>
          </table:table-cell>
          <table:table-cell table:style-name="ce63"/>
          <table:table-cell office:value-type="float" office:value="63646" table:style-name="ce43">
            <text:p><text:s/>63.646,00<text:s/></text:p>
          </table:table-cell>
          <table:table-cell table:number-columns-repeated="2" table:style-name="ce20"/>
          <table:table-cell office:value-type="float" office:value="63646" table:style-name="ce43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trimônio Líquido<text:s/></text:p>
          </table:table-cell>
          <table:table-cell table:style-name="ce58"/>
          <table:table-cell office:value-type="string" table:style-name="ce63">
            <text:p>17</text:p>
          </table:table-cell>
          <table:table-cell office:value-type="float" office:value="123655231.94" table:formula="of:=SUM([.D101:.D104])" table:style-name="ce67">
            <text:p><text:s/>123.655.231,94<text:s/></text:p>
          </table:table-cell>
          <table:table-cell table:number-columns-repeated="2" table:style-name="ce20"/>
          <table:table-cell office:value-type="float" office:value="102124423.11" table:formula="of:=SUM([.G101:.G104])" table:style-name="ce67">
            <text:p><text:s/>102.124.423,11<text:s/></text:p>
          </table:table-cell>
          <table:table-cell table:style-name="ce41"/>
          <table:table-cell table:style-name="ce33"/>
          <table:table-cell table:style-name="ce28"/>
          <table:table-cell table:number-columns-repeated="2" table:style-name="ce68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Patrimônio Social Acumulado</text:p>
          </table:table-cell>
          <table:table-cell table:style-name="ce60"/>
          <table:table-cell office:value-type="float" office:value="102124423.11" table:style-name="ce43">
            <text:p><text:s/>102.124.423,11<text:s/></text:p>
          </table:table-cell>
          <table:table-cell table:number-columns-repeated="2" table:style-name="ce32"/>
          <table:table-cell office:value-type="float" office:value="63003904.659999996" table:style-name="ce43">
            <text:p><text:s/>63.003.904,66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Superávit do Exercício</text:p>
          </table:table-cell>
          <table:table-cell table:style-name="ce60"/>
          <table:table-cell office:value-type="float" office:value="21530808.829999998" table:style-name="ce43">
            <text:p><text:s/>21.530.808,83<text:s/></text:p>
          </table:table-cell>
          <table:table-cell table:number-columns-repeated="2" table:style-name="ce43"/>
          <table:table-cell office:value-type="float" office:value="39120518.450000003" table:style-name="ce43">
            <text:p><text:s/>39.120.518,45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4" table:visibility="collapse">
          <table:table-cell table:style-name="ce62"/>
          <table:table-cell office:value-type="string" table:style-name="ce62">
            <text:p>Ajustes de Avaliação Patrimonial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Reserva de Reavaliação do Ativo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58"/>
          <table:table-cell table:style-name="ce62"/>
          <table:table-cell table:style-name="ce60"/>
          <table:table-cell table:style-name="ce71"/>
          <table:table-cell table:number-columns-repeated="2" table:style-name="ce43"/>
          <table:table-cell table:style-name="ce72"/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>
          <table:table-cell table:style-name="ce58"/>
          <table:table-cell table:style-name="ce62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18"/>
          <table:table-cell table:number-columns-repeated="2" table:style-name="ce28"/>
          <table:table-cell table:style-name="ce69"/>
          <table:table-cell table:style-name="ce70"/>
          <table:table-cell table:number-columns-repeated="16372" table:style-name="ce18"/>
        </table:table-row>
        <table:table-row table:style-name="ro3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60"/>
          <table:table-cell office:value-type="float" office:value="128932367.09" table:formula="of:=[.D100]+[.D95]+[.D78]" table:style-name="ce75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00]+[.G95]+[.G78]" table:style-name="ce75">
            <text:p><text:s/>107.427.763,56<text:s/></text:p>
          </table:table-cell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30"/>
          <table:table-cell table:style-name="ce76"/>
          <table:table-cell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18">
            <text:p><text:s text:c="3"/>Ativo Compensado</text:p>
          </table:table-cell>
          <table:table-cell table:style-name="ce18"/>
          <table:table-cell table:style-name="ce63"/>
          <table:table-cell office:value-type="float" office:value="0" table:formula="of:=SUM([.D111:.D115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1:.G115])" table:style-name="ce75">
            <text:p><text:s/>-<text:s/></text:p>
          </table:table-cell>
          <table:table-cell table:style-name="ce28"/>
          <table:table-cell table:style-name="ce18"/>
          <table:table-cell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Bens em Custódia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rviços Contratado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Garantias Diversa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modato de ben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 de FGTS- Não optante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77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8"/>
          <table:table-cell office:value-type="float" office:value="0" table:formula="of:=SUM([.D118:.D122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8:.G122])" table:style-name="ce75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Bens em Custódia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Serviços Contratado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Garantias Diversa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Comodato de ben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Depósito de FGTS- Não optante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9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16377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79"/>
          <table:table-cell table:style-name="ce80"/>
          <table:table-cell table:number-columns-repeated="4" table:style-name="ce81"/>
          <table:table-cell table:style-name="ce47"/>
          <table:table-cell table:number-columns-repeated="16376" table:style-name="ce30"/>
        </table:table-row>
        <table:table-row table:number-rows-repeated="4" table:style-name="ro3">
          <table:table-cell table:style-name="ce30"/>
          <table:table-cell table:style-name="ce82"/>
          <table:table-cell table:style-name="ce22"/>
          <table:table-cell table:style-name="ce32"/>
          <table:table-cell table:style-name="ce82"/>
          <table:table-cell table:number-columns-repeated="2" table:style-name="ce32"/>
          <table:table-cell table:number-columns-repeated="16377" table:style-name="ce30"/>
        </table:table-row>
        <table:table-row table:style-name="ro3">
          <table:table-cell table:style-name="ce30"/>
          <table:table-cell table:style-name="ce7"/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lésio da Cruz Barbosa</text:p>
          </table:table-cell>
          <table:table-cell table:style-name="ce22"/>
          <table:table-cell table:style-name="ce83"/>
          <table:table-cell office:value-type="string" table:style-name="ce84">
            <text:p>Roberto Magno Martins Pires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ontador</text:p>
          </table:table-cell>
          <table:table-cell table:style-name="ce22"/>
          <table:table-cell table:style-name="ce83"/>
          <table:table-cell office:value-type="string" table:style-name="ce84">
            <text:p>Diretor Regional SESI-DR/TO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RC/TO 005099/O-8</text:p>
          </table:table-cell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BP.$A$1:BP.$H$13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89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5"/>
        <table:table-column table:style-name="co5" table:default-cell-style-name="ce5"/>
        <table:table-column table:style-name="co24" table:default-cell-style-name="ce102"/>
        <table:table-column table:style-name="co5" table:default-cell-style-name="ce5"/>
        <table:table-column table:style-name="co25" table:default-cell-style-name="ce5"/>
        <table:table-column table:style-name="co12" table:number-columns-repeated="16365" table:default-cell-style-name="ce5"/>
        <table:table-row table:style-name="ro6">
          <table:table-cell office:value-type="string" table:number-columns-spanned="7" table:number-rows-spanned="1" table:style-name="ce106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06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0">
            <text:p>Balanço Compensado</text:p>
          </table:table-cell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1">
            <text:p>Exercícios findos em 31 de dezembro de 2015 e 2014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number-rows-repeated="2" table:style-name="ro5">
          <table:table-cell table:style-name="ce5"/>
          <table:table-cell table:style-name="ce12"/>
          <table:table-cell table:style-name="ce89"/>
          <table:table-cell table:number-columns-repeated="5" table:style-name="ce12"/>
          <table:table-cell table:number-columns-repeated="10" table:style-name="ce4"/>
          <table:table-cell table:number-columns-repeated="16366"/>
        </table:table-row>
        <table:table-row table:style-name="ro5">
          <table:table-cell table:style-name="ce93"/>
          <table:table-cell table:style-name="ce4"/>
          <table:table-cell office:value-type="string" table:style-name="ce89">
            <text:p>N.E.</text:p>
          </table:table-cell>
          <table:table-cell office:value-type="float" office:value="2015" table:style-name="ce94">
            <text:p>2015</text:p>
          </table:table-cell>
          <table:table-cell table:style-name="ce94"/>
          <table:table-cell table:style-name="ce4"/>
          <table:table-cell office:value-type="float" office:value="2014" table:style-name="ce94">
            <text:p>2014</text:p>
          </table:table-cell>
          <table:table-cell table:style-name="ce12"/>
          <table:table-cell table:style-name="ce4"/>
          <table:table-cell table:number-columns-repeated="2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number-columns-repeated="2" table:style-name="ce89"/>
          <table:table-cell table:style-name="ce5"/>
          <table:table-cell table:style-name="ce4"/>
          <table:table-cell table:style-name="ce89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office:value-type="string" table:style-name="ce4">
            <text:p>At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96"/>
          <table:table-cell table:style-name="ce4"/>
          <table:table-cell table:style-name="ce97"/>
          <table:table-cell table:style-name="ce5"/>
          <table:table-cell table:style-name="ce4"/>
          <table:table-cell table:number-columns-repeated="16372" table:style-name="ce5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1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number-columns-repeated="2" table:style-name="ce97"/>
          <table:table-cell table:style-name="ce5"/>
          <table:table-cell table:style-name="ce97"/>
          <table:table-cell table:number-columns-repeated="6" table:style-name="ce5"/>
          <table:table-cell table:style-name="ce102"/>
          <table:table-cell table:number-columns-repeated="16367" table:style-name="ce5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13:.D15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104">
            <text:p><text:s/>66.421.934,90<text:s/></text:p>
          </table:table-cell>
          <table:table-cell table:style-name="ce97"/>
          <table:table-cell table:style-name="ce5"/>
          <table:table-cell table:style-name="ce97"/>
          <table:table-cell table:number-columns-repeated="16374"/>
        </table:table-row>
        <table:table-row table:style-name="ro2">
          <table:table-cell table:style-name="ce5"/>
          <table:table-cell table:style-name="ce4"/>
          <table:table-cell table:style-name="ce89"/>
          <table:table-cell table:style-name="ce97"/>
          <table:table-cell table:number-columns-repeated="3" table:style-name="ce5"/>
          <table:table-cell table:style-name="ce96"/>
          <table:table-cell table:style-name="ce4"/>
          <table:table-cell table:style-name="ce97"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Pass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24:.D26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104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89"/>
          <table:table-cell table:number-columns-repeated="13" table:style-name="ce5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89"/>
          <table:table-cell table:number-columns-repeated="4" table:style-name="ce105"/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number-columns-repeated="4" table:style-name="ce5"/>
          <table:table-cell table:number-columns-repeated="3" table:style-name="ce105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_FIN_Com_Saldo_Exerc_Anteriore" table:style-name="ta3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2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21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21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7577107.5599999996" table:formula="of:=SUM([.C26:.C29])" table:style-name="ce67">
            <text:p><text:s/>7.577.107,56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7501707.5599999996" table:formula="of:=SUM([.G26:.G29])" table:style-name="ce119">
            <text:p><text:s/>7.501.707,56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30">
            <text:p><text:s/>Outras Receitas de Capital</text:p>
          </table:table-cell>
          <table:table-cell table:style-name="ce130"/>
          <table:table-cell office:value-type="float" office:value="7514107.5599999996" table:style-name="ce43">
            <text:p><text:s/>7.514.107,5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7514107.5599999996" table:formula="of:=+[.C29]-[.E29]" table:style-name="ce43">
            <text:p><text:s/>7.514.107,5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9984639.1199999992" table:formula="of:=[.C25]+[.C31]" table:style-name="ce125">
            <text:p><text:s/>9.984.639,12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7631485.4199999999" table:formula="of:=[.G25]+[.G31]" table:style-name="ce125">
            <text:p><text:s/>7.631.485,42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66804284.080000006" table:formula="of:=[.C23]+[.C34]" table:style-name="ce75">
            <text:p><text:s/>66.804.284,08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13589331.920000002" table:formula="of:=[.G23]+[.G34]" table:style-name="ce132">
            <text:p><text:s/>13.589.331,9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000001" table:formula="of:=[.C37]+[.C55]+[.C67]" table:style-name="ce75">
            <text:p><text:s/>129.861.070,36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11757869.23" table:formula="of:=[.G37]+[.G55]+[.G67]" table:style-name="ce132">
            <text:p><text:s/>11.757.869,23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7944116.6799999997" table:style-name="ce67">
            <text:p><text:s/>7.944.116,68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7297263.3399999999" table:formula="of:=[.C133]-[.E133]" table:style-name="ce67">
            <text:p><text:s/>7.297.263,34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9856091.7400000002" table:formula="of:=+[.C122]+[.C125]+[.C128]+[.C131]+[.C133]" table:style-name="ce155">
            <text:p><text:s/>9.856.091,74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4321346.93" table:formula="of:=+[.G122]+[.G125]+[.G128]+[.G131]+[.G133]" table:style-name="ce155">
            <text:p>-4.321.346,93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" table:formula="of:=[.C148]+[.C136]+[.C117]" table:style-name="ce75">
            <text:p><text:s/>129.861.070,36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11757869.229999997" table:formula="of:=[.G148]+[.G136]+[.G117]" table:style-name="ce75">
            <text:p><text:s/>11.757.869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office:value-type="float" office:value="0" table:formula="of:=[.E151]-[.E70]" table:style-name="ce32">
            <text:p><text:s/>-<text:s/></text:p>
          </table:table-cell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50"/>
          <table:table-cell table:number-columns-repeated="16373" table:style-name="ce30"/>
        </table:table-row>
        <table:table-row table:style-name="ro3">
          <table:table-cell table:number-columns-repeated="2" table:style-name="ce30"/>
          <table:table-cell table:number-columns-repeated="2" table:style-name="ce159"/>
          <table:table-cell table:style-name="ce160"/>
          <table:table-cell table:number-columns-repeated="3" table:style-name="ce159"/>
          <table:table-cell table:number-columns-repeated="2" table:style-name="ce30"/>
          <table:table-cell table:style-name="ce161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62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1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4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8" table:style-name="ro6">
          <table:table-cell table:number-columns-repeated="16384"/>
        </table:table-row>
        <table:named-expressions>
          <table:named-range table:name="Print_Area" table:cell-range-address="B_FIN_Com_Saldo_Exerc_Anteriore.$A$1:B_FIN_Com_Saldo_Exerc_Anteriore.$G$160" table:base-cell-address="B_FIN_Com_Saldo_Exerc_Anteriore.$A$1"/>
          <table:named-range table:name="Print_Titles" table:cell-range-address="B_FIN_Com_Saldo_Exerc_Anteriore.$A$1:B_FIN_Com_Saldo_Exerc_Anteriore.$XFD$7" table:base-cell-address="B_FIN_Com_Saldo_Exerc_Anteriore.$A$1"/>
        </table:named-expressions>
      </table:table>
      <table:table table:name="B_FIN" table:style-name="ta4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style-name="ce58"/>
          <table:table-cell office:value-type="float" office:value="21" table:style-name="ce63">
            <text:p>21</text:p>
          </table:table-cell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63000" table:formula="of:=SUM([.C26:.C29])" table:style-name="ce67">
            <text:p><text:s/>63.000,00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-12400" table:formula="of:=SUM([.G26:.G29])" table:style-name="ce119">
            <text:p><text:s/>(12.400,00)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30">
            <text:p><text:s/>Outras Receitas de Capital</text:p>
          </table:table-cell>
          <table:table-cell table:style-name="ce130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2470531.56" table:formula="of:=[.C25]+[.C31]" table:style-name="ce125">
            <text:p><text:s/>2.470.531,56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117377.85999999987" table:formula="of:=[.G25]+[.G31]" table:style-name="ce125">
            <text:p><text:s/>117.377,86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59290176.520000011" table:formula="of:=[.C23]+[.C34]" table:style-name="ce75">
            <text:p><text:s/>59.290.176,52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6075224.3600000013" table:formula="of:=[.G23]+[.G34]" table:style-name="ce132">
            <text:p><text:s/>6.075.224,3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0000001" table:formula="of:=[.C37]+[.C55]+[.C67]" table:style-name="ce75">
            <text:p><text:s/>122.346.962,80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4243761.6700000018" table:formula="of:=[.G37]+[.G55]+[.G67]" table:style-name="ce132">
            <text:p><text:s/>4.243.761,67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430009.12" table:style-name="ce67">
            <text:p><text:s/>430.009,12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-216844.21999999997" table:formula="of:=[.C133]-[.E133]" table:style-name="ce67">
            <text:p>-216.844,22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2341984.1800000002" table:formula="of:=+[.C122]+[.C125]+[.C128]+[.C131]+[.C133]" table:style-name="ce155">
            <text:p><text:s/>2.341.984,18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11835454.49" table:formula="of:=+[.G122]+[.G125]+[.G128]+[.G131]+[.G133]" table:style-name="ce155">
            <text:p>-11.835.454,49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" table:formula="of:=[.C148]+[.C136]+[.C117]" table:style-name="ce75">
            <text:p><text:s/>122.346.962,80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4243761.6699999962" table:formula="of:=[.G148]+[.G136]+[.G117]" table:style-name="ce75">
            <text:p><text:s/>4.243.761,67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number-rows-repeated="2" table:style-name="ro3">
          <table:table-cell table:number-columns-repeated="2" table:style-name="ce52"/>
          <table:table-cell table:style-name="ce144"/>
          <table:table-cell table:number-columns-repeated="4" table:style-name="ce143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2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3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9" table:style-name="ro6">
          <table:table-cell table:number-columns-repeated="16384"/>
        </table:table-row>
        <table:named-expressions>
          <table:named-range table:name="Print_Area" table:cell-range-address="B_FIN.$A$1:B_FIN.$G$159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5">
        <table:table-column table:style-name="co26" table:default-cell-style-name="ce1"/>
        <table:table-column table:style-name="co37" table:default-cell-style-name="ce1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12" table:number-columns-repeated="16369" table:default-cell-style-name="ce1"/>
        <table:table-row table:style-name="ro13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number-columns-repeated="16377" table:style-name="ce6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8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5">
            <text:p>BALANÇO ORÇAMENTÁRIO</text:p>
          </table:table-cell>
          <table:table-cell table:style-name="ce15"/>
          <table:table-cell table:number-columns-repeated="5" table:style-name="ce10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9">
            <text:p>Exercícios findos em 31 de dezembro de 2024</text:p>
          </table:table-cell>
          <table:table-cell table:style-name="ce169"/>
          <table:table-cell table:number-columns-repeated="2" table:style-name="ce170"/>
          <table:table-cell table:style-name="ce171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office:value-type="string" table:style-name="ce172">
            <text:p>(Em Reais)</text:p>
          </table:table-cell>
          <table:table-cell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table:number-columns-repeated="2"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3">
          <table:table-cell table:number-columns-repeated="2" table:style-name="ce173"/>
          <table:table-cell office:value-type="string" table:number-columns-spanned="5" table:number-rows-spanned="1" table:style-name="ce191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5" table:style-name="ce174"/>
          <table:table-cell table:number-columns-repeated="16377" table:style-name="ce1"/>
        </table:table-row>
        <table:table-row table:style-name="ro3">
          <table:table-cell table:style-name="ce175"/>
          <table:table-cell office:value-type="string" table:style-name="ce63">
            <text:p>N.E.</text:p>
          </table:table-cell>
          <table:table-cell office:value-type="string" table:style-name="ce174">
            <text:p>Orçada</text:p>
          </table:table-cell>
          <table:table-cell table:style-name="ce174"/>
          <table:table-cell office:value-type="string" table:style-name="ce174">
            <text:p>Arrecad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RECEITAS CORRENTES</text:p>
          </table:table-cell>
          <table:table-cell office:value-type="float" office:value="20" table:style-name="ce63">
            <text:p>20</text:p>
          </table:table-cell>
          <table:table-cell office:value-type="float" office:value="65474350" table:formula="of:=+[.C12]+[.C14]+[.C18]+[.C23]+[.C34]+[.C42]" table:style-name="ce67">
            <text:p><text:s/>65.474.350,00<text:s/></text:p>
          </table:table-cell>
          <table:table-cell table:style-name="ce74"/>
          <table:table-cell office:value-type="float" office:value="56819644.960000008" table:formula="of:=+[.E12]+[.E14]+[.E18]+[.E23]+[.E34]+[.E42]" table:style-name="ce67">
            <text:p><text:s/>56.819.644,96<text:s/></text:p>
          </table:table-cell>
          <table:table-cell table:style-name="ce74"/>
          <table:table-cell office:value-type="float" office:value="8654705.0399999917" table:formula="of:=[.C10]-[.E10]" table:style-name="ce67">
            <text:p><text:s/>8.654.705,04<text:s/></text:p>
          </table:table-cell>
          <table:table-cell table:number-columns-repeated="16377" table:style-name="ce1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Contribuições</text:p>
          </table:table-cell>
          <table:table-cell table:style-name="ce173"/>
          <table:table-cell office:value-type="float" office:value="10988081" table:style-name="ce67">
            <text:p><text:s/>10.988.081,00<text:s/></text:p>
          </table:table-cell>
          <table:table-cell table:style-name="ce74"/>
          <table:table-cell office:value-type="float" office:value="11703032.91" table:style-name="ce67">
            <text:p><text:s/>11.703.032,91<text:s/></text:p>
          </table:table-cell>
          <table:table-cell table:style-name="ce74"/>
          <table:table-cell office:value-type="float" office:value="-714951.91000000015" table:formula="of:=[.C12]-[.E12]" table:style-name="ce177">
            <text:p><text:s/>(714.951,91)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Financeiras</text:p>
          </table:table-cell>
          <table:table-cell table:style-name="ce173"/>
          <table:table-cell office:value-type="float" office:value="6303797" table:formula="of:=SUM([.C15:.C16])" table:style-name="ce67">
            <text:p><text:s/>6.303.797,00<text:s/></text:p>
          </table:table-cell>
          <table:table-cell table:style-name="ce74"/>
          <table:table-cell office:value-type="float" office:value="6159667.8300000001" table:formula="of:=SUM([.E15:.E16])" table:style-name="ce67">
            <text:p><text:s/>6.159.667,83<text:s/></text:p>
          </table:table-cell>
          <table:table-cell table:style-name="ce74"/>
          <table:table-cell office:value-type="float" office:value="144129.16999999993" table:formula="of:=[.C14]-[.E14]" table:style-name="ce132">
            <text:p><text:s/>144.129,17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9">
            <text:p><text:s text:c="10"/>Receitas Imobiliárias</text:p>
          </table:table-cell>
          <table:table-cell table:style-name="ce179"/>
          <table:table-cell office:value-type="float" office:value="45473" table:style-name="ce71">
            <text:p><text:s/>45.473,00<text:s/></text:p>
          </table:table-cell>
          <table:table-cell table:style-name="ce71"/>
          <table:table-cell office:value-type="float" office:value="57219.42" table:style-name="ce71">
            <text:p><text:s/>57.219,42<text:s/></text:p>
          </table:table-cell>
          <table:table-cell table:style-name="ce71"/>
          <table:table-cell office:value-type="float" office:value="-11746.419999999998" table:formula="of:=[.C15]-[.E15]" table:style-name="ce121">
            <text:p><text:s/>(11.746,42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Receitas de Valores Mobiliários</text:p>
          </table:table-cell>
          <table:table-cell table:style-name="ce179"/>
          <table:table-cell office:value-type="float" office:value="6258324" table:style-name="ce71">
            <text:p><text:s/>6.258.324,00<text:s/></text:p>
          </table:table-cell>
          <table:table-cell table:style-name="ce71"/>
          <table:table-cell office:value-type="float" office:value="6102448.4100000001" table:style-name="ce71">
            <text:p><text:s/>6.102.448,41<text:s/></text:p>
          </table:table-cell>
          <table:table-cell table:style-name="ce71"/>
          <table:table-cell office:value-type="float" office:value="155875.58999999985" table:formula="of:=[.C16]-[.E16]" table:style-name="ce121">
            <text:p><text:s/>155.875,59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Receitas Industriais</text:p>
          </table:table-cell>
          <table:table-cell table:style-name="ce173"/>
          <table:table-cell office:value-type="float" office:value="0" table:formula="of:=[.C19]+[.C20]+[.C21]" table:style-name="ce67">
            <text:p><text:s/>-<text:s/></text:p>
          </table:table-cell>
          <table:table-cell table:style-name="ce71"/>
          <table:table-cell office:value-type="float" office:value="0" table:formula="of:=[.E19]+[.E20]+[.E21]" table:style-name="ce67">
            <text:p><text:s/>-<text:s/></text:p>
          </table:table-cell>
          <table:table-cell table:style-name="ce71"/>
          <table:table-cell office:value-type="float" office:value="0" table:formula="of:=[.C18]-[.E1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Indústria de Produtos Alimentares<text:s text:c="4"/>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9]-[.E19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de Artigos Confeccionados em Curs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0]-[.E20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as Receitas da Indústria de Transform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1]-[.E21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Serviços e Vendas</text:p>
          </table:table-cell>
          <table:table-cell table:style-name="ce173"/>
          <table:table-cell office:value-type="float" office:value="10122867" table:formula="of:=SUM([.C24:.C32])" table:style-name="ce67">
            <text:p><text:s/>10.122.867,00<text:s/></text:p>
          </table:table-cell>
          <table:table-cell table:style-name="ce74"/>
          <table:table-cell office:value-type="float" office:value="10758550.57" table:formula="of:=SUM([.E24:.E32])" table:style-name="ce67">
            <text:p><text:s/>10.758.550,57<text:s/></text:p>
          </table:table-cell>
          <table:table-cell table:style-name="ce74"/>
          <table:table-cell office:value-type="float" office:value="-635683.5700000003" table:formula="of:=[.C23]-[.E23]" table:style-name="ce132">
            <text:p><text:s/>(635.683,57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e Vendas Comer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4]-[.E24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Tecnoló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5]-[.E25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de Consultoria e Assistência Técnic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6]-[.E26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Financeir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7]-[.E2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Administrativos</text:p>
          </table:table-cell>
          <table:table-cell table:style-name="ce179"/>
          <table:table-cell office:value-type="float" office:value="7" table:style-name="ce71">
            <text:p><text:s/>7,00<text:s/></text:p>
          </table:table-cell>
          <table:table-cell table:style-name="ce71"/>
          <table:table-cell office:value-type="float" office:value="177" table:style-name="ce71">
            <text:p><text:s/>177,00<text:s/></text:p>
          </table:table-cell>
          <table:table-cell table:style-name="ce71"/>
          <table:table-cell office:value-type="float" office:value="-170" table:formula="of:=[.C28]-[.E28]" table:style-name="ce121">
            <text:p><text:s/>(170,00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de Saúde<text:s text:c="4"/></text:p>
          </table:table-cell>
          <table:table-cell table:style-name="ce179"/>
          <table:table-cell office:value-type="float" office:value="1571745" table:style-name="ce71">
            <text:p><text:s/>1.571.745,00<text:s/></text:p>
          </table:table-cell>
          <table:table-cell table:style-name="ce71"/>
          <table:table-cell office:value-type="float" office:value="1827814.13" table:style-name="ce71">
            <text:p><text:s/>1.827.814,13<text:s/></text:p>
          </table:table-cell>
          <table:table-cell table:style-name="ce71"/>
          <table:table-cell office:value-type="float" office:value="-256069.12999999989" table:formula="of:=[.C29]-[.E29]" table:style-name="ce121">
            <text:p><text:s/>(256.069,13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Educacionais</text:p>
          </table:table-cell>
          <table:table-cell table:style-name="ce179"/>
          <table:table-cell office:value-type="float" office:value="5340277" table:style-name="ce71">
            <text:p><text:s/>5.340.277,00<text:s/></text:p>
          </table:table-cell>
          <table:table-cell table:style-name="ce71"/>
          <table:table-cell office:value-type="float" office:value="5546837.0999999996" table:style-name="ce71">
            <text:p><text:s/>5.546.837,10<text:s/></text:p>
          </table:table-cell>
          <table:table-cell table:style-name="ce71"/>
          <table:table-cell office:value-type="float" office:value="-206560.09999999963" table:formula="of:=[.C30]-[.E30]" table:style-name="ce121">
            <text:p><text:s/>(206.560,10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79">
            <text:p><text:s text:c="10"/>Serviços de Lazer</text:p>
          </table:table-cell>
          <table:table-cell table:style-name="ce179"/>
          <table:table-cell office:value-type="float" office:value="3210838" table:style-name="ce71">
            <text:p><text:s/>3.210.838,00<text:s/></text:p>
          </table:table-cell>
          <table:table-cell table:style-name="ce71"/>
          <table:table-cell office:value-type="float" office:value="3383722.34" table:style-name="ce71">
            <text:p><text:s/>3.383.722,34<text:s/></text:p>
          </table:table-cell>
          <table:table-cell table:style-name="ce71"/>
          <table:table-cell office:value-type="float" office:value="-172884.33999999985" table:formula="of:=[.C31]-[.E31]" table:style-name="ce121">
            <text:p><text:s/>(172.884,34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Laborator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2]-[.E32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Outras Receitas Correntes<text:s/></text:p>
          </table:table-cell>
          <table:table-cell table:style-name="ce173"/>
          <table:table-cell office:value-type="float" office:value="108509" table:formula="of:=SUM([.C35:.C40])" table:style-name="ce67">
            <text:p><text:s/>108.509,00<text:s/></text:p>
          </table:table-cell>
          <table:table-cell table:style-name="ce71"/>
          <table:table-cell office:value-type="float" office:value="134914.35" table:formula="of:=SUM([.E35:.E40])" table:style-name="ce67">
            <text:p><text:s/>134.914,35<text:s/></text:p>
          </table:table-cell>
          <table:table-cell table:style-name="ce71"/>
          <table:table-cell office:value-type="float" office:value="-26405.350000000006" table:formula="of:=[.C34]-[.E34]" table:style-name="ce132">
            <text:p><text:s/>(26.405,35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uperação de Despes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5]-[.E35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ultas e Juros de Mora</text:p>
          </table:table-cell>
          <table:table-cell table:style-name="ce179"/>
          <table:table-cell office:value-type="float" office:value="77757" table:style-name="ce71">
            <text:p><text:s/>77.757,00<text:s/></text:p>
          </table:table-cell>
          <table:table-cell table:style-name="ce71"/>
          <table:table-cell office:value-type="float" office:value="92135.1" table:style-name="ce71">
            <text:p><text:s/>92.135,10<text:s/></text:p>
          </table:table-cell>
          <table:table-cell table:style-name="ce71"/>
          <table:table-cell office:value-type="float" office:value="-14378.100000000006" table:formula="of:=[.C36]-[.E36]" table:style-name="ce121">
            <text:p><text:s/>(14.378,10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contos Obtidos</text:p>
          </table:table-cell>
          <table:table-cell table:style-name="ce179"/>
          <table:table-cell office:value-type="float" office:value="29739" table:style-name="ce71">
            <text:p><text:s/>29.739,00<text:s/></text:p>
          </table:table-cell>
          <table:table-cell table:style-name="ce71"/>
          <table:table-cell office:value-type="float" office:value="32318.46" table:style-name="ce71">
            <text:p><text:s/>32.318,46<text:s/></text:p>
          </table:table-cell>
          <table:table-cell table:style-name="ce71"/>
          <table:table-cell office:value-type="float" office:value="-2579.4599999999991" table:formula="of:=[.C37]-[.E37]" table:style-name="ce121">
            <text:p><text:s/>(2.579,4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ndenizações e Restituições</text:p>
          </table:table-cell>
          <table:table-cell table:style-name="ce179"/>
          <table:table-cell office:value-type="float" office:value="1013" table:style-name="ce71">
            <text:p><text:s/>1.013,00<text:s/></text:p>
          </table:table-cell>
          <table:table-cell table:style-name="ce71"/>
          <table:table-cell office:value-type="float" office:value="10460.790000000001" table:style-name="ce71">
            <text:p><text:s/>10.460,79<text:s/></text:p>
          </table:table-cell>
          <table:table-cell table:style-name="ce71"/>
          <table:table-cell office:value-type="float" office:value="-9447.7900000000009" table:formula="of:=[.C38]-[.E38]" table:style-name="ce121">
            <text:p><text:s/>(9.447,79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Saldo de Exercícios Anteriore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9]-[.E3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eitas de Patrocí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0]-[.E40]" table:style-name="ce43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Transferências Correntes</text:p>
          </table:table-cell>
          <table:table-cell table:style-name="ce173"/>
          <table:table-cell office:value-type="float" office:value="37951096" table:formula="of:=SUM([.C43:.C53])" table:style-name="ce67">
            <text:p><text:s/>37.951.096,00<text:s/></text:p>
          </table:table-cell>
          <table:table-cell table:style-name="ce71"/>
          <table:table-cell office:value-type="float" office:value="28063479.300000001" table:formula="of:=SUM([.E43:.E53])" table:style-name="ce67">
            <text:p><text:s/>28.063.479,30<text:s/></text:p>
          </table:table-cell>
          <table:table-cell table:style-name="ce71"/>
          <table:table-cell office:value-type="float" office:value="9887616.6999999993" table:formula="of:=[.C42]-[.E42]" table:style-name="ce132">
            <text:p><text:s/>9.887.616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7498775" table:style-name="ce71">
            <text:p><text:s/>7.498.775,00<text:s/></text:p>
          </table:table-cell>
          <table:table-cell table:style-name="ce71"/>
          <table:table-cell office:value-type="float" office:value="7855634.6600000001" table:style-name="ce71">
            <text:p><text:s/>7.855.634,66<text:s/></text:p>
          </table:table-cell>
          <table:table-cell table:style-name="ce71"/>
          <table:table-cell office:value-type="float" office:value="-356859.66000000015" table:formula="of:=[.C43]-[.E43]" table:style-name="ce121">
            <text:p><text:s/>(356.859,6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3529972" table:style-name="ce71">
            <text:p><text:s/>3.529.972,00<text:s/></text:p>
          </table:table-cell>
          <table:table-cell table:style-name="ce71"/>
          <table:table-cell office:value-type="float" office:value="3811125.42" table:style-name="ce71">
            <text:p><text:s/>3.811.125,42<text:s/></text:p>
          </table:table-cell>
          <table:table-cell table:style-name="ce71"/>
          <table:table-cell office:value-type="float" office:value="-281153.41999999993" table:formula="of:=[.C44]-[.E44]" table:style-name="ce121">
            <text:p><text:s/>(281.153,42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do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5]-[.E45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6]-[.E46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7]-[.E47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8]-[.E48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1356691" table:style-name="ce71">
            <text:p><text:s/>1.356.691,00<text:s/></text:p>
          </table:table-cell>
          <table:table-cell table:style-name="ce71"/>
          <table:table-cell office:value-type="float" office:value="760186.31" table:style-name="ce71">
            <text:p><text:s/>760.186,31<text:s/></text:p>
          </table:table-cell>
          <table:table-cell table:style-name="ce71"/>
          <table:table-cell office:value-type="float" office:value="596504.68999999994" table:formula="of:=[.C49]-[.E49]" table:style-name="ce121">
            <text:p><text:s/>596.504,6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267792" table:style-name="ce71">
            <text:p><text:s/>267.792,00<text:s/></text:p>
          </table:table-cell>
          <table:table-cell table:style-name="ce71"/>
          <table:table-cell office:value-type="float" office:value="87032.98" table:style-name="ce71">
            <text:p><text:s/>87.032,98<text:s/></text:p>
          </table:table-cell>
          <table:table-cell table:style-name="ce71"/>
          <table:table-cell office:value-type="float" office:value="180759.02000000002" table:formula="of:=[.C50]-[.E50]" table:style-name="ce121">
            <text:p><text:s/>180.759,0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1]-[.E51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24276084" table:style-name="ce71">
            <text:p><text:s/>24.276.084,00<text:s/></text:p>
          </table:table-cell>
          <table:table-cell table:style-name="ce71"/>
          <table:table-cell office:value-type="float" office:value="14041629.300000001" table:style-name="ce71">
            <text:p><text:s/>14.041.629,30<text:s/></text:p>
          </table:table-cell>
          <table:table-cell table:style-name="ce71"/>
          <table:table-cell office:value-type="float" office:value="10234454.699999999" table:formula="of:=[.C52]-[.E52]" table:style-name="ce121">
            <text:p><text:s/>10.234.454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1021782" table:style-name="ce71">
            <text:p><text:s/>1.021.782,00<text:s/></text:p>
          </table:table-cell>
          <table:table-cell table:style-name="ce71"/>
          <table:table-cell office:value-type="float" office:value="1507870.63" table:style-name="ce71">
            <text:p><text:s/>1.507.870,63<text:s/></text:p>
          </table:table-cell>
          <table:table-cell table:style-name="ce71"/>
          <table:table-cell office:value-type="float" office:value="-486088.62999999989" table:formula="of:=[.C53]-[.E53]" table:style-name="ce121">
            <text:p><text:s/>(486.088,63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RECEITAS DE CAPITAL</text:p>
          </table:table-cell>
          <table:table-cell table:style-name="ce173"/>
          <table:table-cell office:value-type="float" office:value="10670017" table:formula="of:=[.C57]+[.C61]+[.C67]+[.C72]+[.C74]" table:style-name="ce67">
            <text:p><text:s/>10.670.017,00<text:s/></text:p>
          </table:table-cell>
          <table:table-cell table:style-name="ce74"/>
          <table:table-cell office:value-type="float" office:value="9984639.1199999992" table:formula="of:=[.E57]+[.E61]+[.E67]+[.E72]+[.E74]" table:style-name="ce67">
            <text:p><text:s/>9.984.639,12<text:s/></text:p>
          </table:table-cell>
          <table:table-cell table:style-name="ce74"/>
          <table:table-cell office:value-type="float" office:value="685377.88000000035" table:formula="of:=[.G57]+[.G61]+[.G67]+[.G71]+[.G74]" table:style-name="ce67">
            <text:p><text:s/>685.377,88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 table:visibility="collapse">
          <table:table-cell office:value-type="string" table:style-name="ce173">
            <text:p><text:s text:c="5"/>Operações de Crédito</text:p>
          </table:table-cell>
          <table:table-cell table:style-name="ce173"/>
          <table:table-cell office:value-type="float" office:value="0" table:formula="of:=SUM([.C58:.C59])" table:style-name="ce67">
            <text:p><text:s/>-<text:s/></text:p>
          </table:table-cell>
          <table:table-cell table:style-name="ce71"/>
          <table:table-cell office:value-type="float" office:value="0" table:formula="of:=SUM([.E58:.E59])" table:style-name="ce67">
            <text:p><text:s/>-<text:s/></text:p>
          </table:table-cell>
          <table:table-cell table:style-name="ce71"/>
          <table:table-cell office:value-type="float" office:value="0" table:formula="of:=SUM([.G58:.G59])" table:style-name="ce67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In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8]-[.E58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Ex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9]-[.E5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Alienação de Bens</text:p>
          </table:table-cell>
          <table:table-cell table:style-name="ce173"/>
          <table:table-cell office:value-type="float" office:value="0" table:formula="of:=SUM([.C62:.C65])" table:style-name="ce67">
            <text:p><text:s/>-<text:s/></text:p>
          </table:table-cell>
          <table:table-cell table:style-name="ce71"/>
          <table:table-cell office:value-type="float" office:value="63000" table:formula="of:=SUM([.E62:.E65])" table:style-name="ce67">
            <text:p><text:s/>63.000,00<text:s/></text:p>
          </table:table-cell>
          <table:table-cell table:style-name="ce71"/>
          <table:table-cell office:value-type="float" office:value="-63000" table:formula="of:=SUM([.G62:.G65])" table:style-name="ce132">
            <text:p><text:s/>(63.00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Participações Societárias e Títulos Patrimon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2]-[.E62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63000" table:style-name="ce71">
            <text:p><text:s/>63.000,00<text:s/></text:p>
          </table:table-cell>
          <table:table-cell table:style-name="ce71"/>
          <table:table-cell office:value-type="float" office:value="-63000" table:formula="of:=[.C63]-[.E63]" table:style-name="ce121">
            <text:p><text:s/>(63.000,00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4]-[.E64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5]-[.E65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Amortizações</text:p>
          </table:table-cell>
          <table:table-cell table:style-name="ce173"/>
          <table:table-cell office:value-type="float" office:value="0" table:formula="of:=SUM([.C68:.C69])" table:style-name="ce67">
            <text:p><text:s/>-<text:s/></text:p>
          </table:table-cell>
          <table:table-cell table:style-name="ce71"/>
          <table:table-cell office:value-type="float" office:value="0" table:formula="of:=SUM([.E68:.E69])" table:style-name="ce67">
            <text:p><text:s/>-<text:s/></text:p>
          </table:table-cell>
          <table:table-cell table:style-name="ce71"/>
          <table:table-cell office:value-type="float" office:value="0" table:formula="of:=SUM([.G68:.G69])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Empréstim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8]-[.E68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Financiament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9]-[.E69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6"/>Outras receitas de Capital</text:p>
          </table:table-cell>
          <table:table-cell table:style-name="ce173"/>
          <table:table-cell office:value-type="float" office:value="8394151" table:formula="of:=SUM([.C72])" table:style-name="ce67">
            <text:p><text:s/>8.394.151,00<text:s/></text:p>
          </table:table-cell>
          <table:table-cell table:style-name="ce71"/>
          <table:table-cell office:value-type="float" office:value="7514107.5599999996" table:formula="of:=SUM([.E72])" table:style-name="ce67">
            <text:p><text:s/>7.514.107,56<text:s/></text:p>
          </table:table-cell>
          <table:table-cell table:style-name="ce71"/>
          <table:table-cell office:value-type="float" office:value="880043.44000000041" table:formula="of:=SUM([.G72])" table:style-name="ce132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1"/>Saldo de Exercícios Anteriores</text:p>
          </table:table-cell>
          <table:table-cell table:style-name="ce179"/>
          <table:table-cell office:value-type="float" office:value="8394151" table:style-name="ce71">
            <text:p><text:s/>8.394.151,00<text:s/></text:p>
          </table:table-cell>
          <table:table-cell table:style-name="ce71"/>
          <table:table-cell office:value-type="float" office:value="7514107.5599999996" table:style-name="ce71">
            <text:p><text:s/>7.514.107,56<text:s/></text:p>
          </table:table-cell>
          <table:table-cell table:style-name="ce71"/>
          <table:table-cell office:value-type="float" office:value="880043.44000000041" table:formula="of:=[.C72]-[.E72]" table:style-name="ce43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Transferências de Capital</text:p>
          </table:table-cell>
          <table:table-cell table:style-name="ce173"/>
          <table:table-cell office:value-type="float" office:value="2275866" table:formula="of:=SUM([.C75:.C77])" table:style-name="ce67">
            <text:p><text:s/>2.275.866,00<text:s/></text:p>
          </table:table-cell>
          <table:table-cell table:style-name="ce71"/>
          <table:table-cell office:value-type="float" office:value="2407531.56" table:formula="of:=SUM([.E75:.E77])" table:style-name="ce67">
            <text:p><text:s/>2.407.531,56<text:s/></text:p>
          </table:table-cell>
          <table:table-cell table:style-name="ce71"/>
          <table:table-cell office:value-type="float" office:value="-131665.56000000006" table:formula="of:=SUM([.G75:.G77])" table:style-name="ce132">
            <text:p><text:s/>(131.665,56)</text:p>
          </table:table-cell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9">
            <text:p><text:s text:c="10"/>Subvenções Extraordinárias</text:p>
          </table:table-cell>
          <table:table-cell table:style-name="ce179"/>
          <table:table-cell office:value-type="float" office:value="2275866" table:style-name="ce71">
            <text:p><text:s/>2.275.866,00<text:s/></text:p>
          </table:table-cell>
          <table:table-cell table:style-name="ce71"/>
          <table:table-cell office:value-type="float" office:value="2407531.56" table:style-name="ce71">
            <text:p><text:s/>2.407.531,56<text:s/></text:p>
          </table:table-cell>
          <table:table-cell table:style-name="ce71"/>
          <table:table-cell office:value-type="float" office:value="-131665.56000000006" table:formula="of:=[.C75]-[.E75]" table:style-name="ce121">
            <text:p><text:s/>(131.665,56)</text:p>
          </table:table-cell>
          <table:table-cell table:style-name="ce1"/>
          <table:table-cell table:style-name="ce181"/>
          <table:table-cell table:number-columns-repeated="16375"/>
        </table:table-row>
        <table:table-row table:style-name="ro3" table:visibility="collapse">
          <table:table-cell office:value-type="string" table:style-name="ce179">
            <text:p><text:s text:c="10"/>Auxílios Extraordinár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6]-[.E76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a Dívida Intern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7]-[.E7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10]+[.C55]" table:style-name="ce67">
            <text:p><text:s/>76.144.367,00<text:s/></text:p>
          </table:table-cell>
          <table:table-cell table:style-name="ce74"/>
          <table:table-cell office:value-type="float" office:value="66804284.080000006" table:formula="of:=+[.E10]+[.E55]" table:style-name="ce67">
            <text:p><text:s/>66.804.284,08<text:s/></text:p>
          </table:table-cell>
          <table:table-cell table:style-name="ce74"/>
          <table:table-cell office:value-type="float" office:value="9340082.9199999943" table:formula="of:=[.C79]-[.E79]" table:style-name="ce67">
            <text:p><text:s/>9.340.082,92<text:s/></text:p>
          </table:table-cell>
          <table:table-cell table:style-name="ce1"/>
          <table:table-cell office:value-type="percentage" office:value="0.87733717820518498" table:formula="of:=[.E79]/[.C79]" table:style-name="ce182">
            <text:p>87,73%</text:p>
          </table:table-cell>
          <table:table-cell table:number-columns-repeated="16375"/>
        </table:table-row>
        <table:table-row table:style-name="ro3">
          <table:table-cell office:value-type="string" table:style-name="ce173">
            <text:p>Déficit</text:p>
          </table:table-cell>
          <table:table-cell table:style-name="ce173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79]+[.C80]" table:style-name="ce183">
            <text:p><text:s/>76.144.367,00<text:s/></text:p>
          </table:table-cell>
          <table:table-cell table:style-name="ce32"/>
          <table:table-cell office:value-type="float" office:value="66804284.080000006" table:formula="of:=+[.E79]+[.E80]" table:style-name="ce183">
            <text:p><text:s/>66.804.284,08<text:s/></text:p>
          </table:table-cell>
          <table:table-cell table:style-name="ce32"/>
          <table:table-cell office:value-type="float" office:value="9340082.9199999943" table:formula="of:=+[.G79]+[.G80]" table:style-name="ce183">
            <text:p><text:s/>9.340.082,9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6" table:style-name="ro3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192"/>
          <table:table-cell table:style-name="ce173"/>
          <table:table-cell office:value-type="string" table:number-columns-spanned="5" table:number-rows-spanned="1" table:style-name="ce191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3">
            <text:p>N.E.</text:p>
          </table:table-cell>
          <table:table-cell office:value-type="string" table:style-name="ce174">
            <text:p>Autorizada</text:p>
          </table:table-cell>
          <table:table-cell table:style-name="ce174"/>
          <table:table-cell office:value-type="string" table:style-name="ce174">
            <text:p>Realiz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Despesas Correntes</text:p>
          </table:table-cell>
          <table:table-cell office:value-type="float" office:value="20" table:style-name="ce63">
            <text:p>20</text:p>
          </table:table-cell>
          <table:table-cell office:value-type="float" office:value="39937347" table:formula="of:=+[.C96]+[.C104]+[.C126]" table:style-name="ce67">
            <text:p><text:s/>39.937.347,00<text:s/></text:p>
          </table:table-cell>
          <table:table-cell table:style-name="ce74"/>
          <table:table-cell office:value-type="float" office:value="35796208.090000004" table:formula="of:=+[.E96]+[.E104]+[.E126]" table:style-name="ce67">
            <text:p><text:s/>35.796.208,09<text:s/></text:p>
          </table:table-cell>
          <table:table-cell table:style-name="ce74"/>
          <table:table-cell office:value-type="float" office:value="4141138.9099999964" table:formula="of:=[.C94]-[.E94]" table:style-name="ce67">
            <text:p><text:s/>4.141.138,91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3">
            <text:p><text:s text:c="5"/>Pessoal e Encargos Sociais</text:p>
          </table:table-cell>
          <table:table-cell table:style-name="ce173"/>
          <table:table-cell office:value-type="float" office:value="20080415" table:formula="of:=SUM([.C97:.C101])" table:style-name="ce67">
            <text:p><text:s/>20.080.415,00<text:s/></text:p>
          </table:table-cell>
          <table:table-cell table:style-name="ce74"/>
          <table:table-cell office:value-type="float" office:value="19269072.210000001" table:formula="of:=SUM([.E97:.E101])" table:style-name="ce67">
            <text:p><text:s/>19.269.072,21<text:s/></text:p>
          </table:table-cell>
          <table:table-cell table:style-name="ce74"/>
          <table:table-cell office:value-type="float" office:value="811342.78999999911" table:formula="of:=[.C96]-[.E96]" table:style-name="ce67">
            <text:p><text:s/>811.342,7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rdenados e Salários</text:p>
          </table:table-cell>
          <table:table-cell table:style-name="ce179"/>
          <table:table-cell office:value-type="float" office:value="11023607" table:style-name="ce71">
            <text:p><text:s/>11.023.607,00<text:s/></text:p>
          </table:table-cell>
          <table:table-cell table:style-name="ce71"/>
          <table:table-cell office:value-type="float" office:value="9968255.1099999994" table:style-name="ce71">
            <text:p><text:s/>9.968.255,11<text:s/></text:p>
          </table:table-cell>
          <table:table-cell table:style-name="ce71"/>
          <table:table-cell office:value-type="float" office:value="1055351.8900000006" table:formula="of:=[.C97]-[.E97]" table:style-name="ce121">
            <text:p><text:s/>1.055.351,8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Trabalhistas</text:p>
          </table:table-cell>
          <table:table-cell table:style-name="ce179"/>
          <table:table-cell office:value-type="float" office:value="3953959" table:style-name="ce71">
            <text:p><text:s/>3.953.959,00<text:s/></text:p>
          </table:table-cell>
          <table:table-cell table:style-name="ce71"/>
          <table:table-cell office:value-type="float" office:value="4205335.6900000004" table:style-name="ce71">
            <text:p><text:s/>4.205.335,69<text:s/></text:p>
          </table:table-cell>
          <table:table-cell table:style-name="ce71"/>
          <table:table-cell office:value-type="float" office:value="-251376.69000000041" table:formula="of:=[.C98]-[.E98]" table:style-name="ce121">
            <text:p><text:s/>(251.376,69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Assistenciais</text:p>
          </table:table-cell>
          <table:table-cell table:style-name="ce179"/>
          <table:table-cell office:value-type="float" office:value="4376812" table:style-name="ce71">
            <text:p><text:s/>4.376.812,00<text:s/></text:p>
          </table:table-cell>
          <table:table-cell table:style-name="ce71"/>
          <table:table-cell office:value-type="float" office:value="4407099.38" table:style-name="ce71">
            <text:p><text:s/>4.407.099,38<text:s/></text:p>
          </table:table-cell>
          <table:table-cell table:style-name="ce71"/>
          <table:table-cell office:value-type="float" office:value="-30287.379999999888" table:formula="of:=[.C99]-[.E99]" table:style-name="ce121">
            <text:p><text:s/>(30.287,3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Mão-de-Obra Temporária</text:p>
          </table:table-cell>
          <table:table-cell table:style-name="ce179"/>
          <table:table-cell table:number-columns-repeated="4" table:style-name="ce71"/>
          <table:table-cell office:value-type="float" office:value="0" table:formula="of:=[.C100]-[.E100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Bolsas e Estágios</text:p>
          </table:table-cell>
          <table:table-cell table:style-name="ce179"/>
          <table:table-cell office:value-type="float" office:value="726037" table:style-name="ce71">
            <text:p><text:s/>726.037,00<text:s/></text:p>
          </table:table-cell>
          <table:table-cell table:style-name="ce71"/>
          <table:table-cell office:value-type="float" office:value="688382.03" table:style-name="ce71">
            <text:p><text:s/>688.382,03<text:s/></text:p>
          </table:table-cell>
          <table:table-cell table:style-name="ce71"/>
          <table:table-cell office:value-type="float" office:value="37654.969999999972" table:formula="of:=[.C101]-[.E101]" table:style-name="ce121">
            <text:p><text:s/>37.654,97<text:s/></text:p>
          </table:table-cell>
          <table:table-cell table:style-name="ce1"/>
          <table:table-cell table:number-columns-spanned="9" table:number-rows-spanned="3" table:style-name="ce193"/>
          <table:covered-table-cell table:number-columns-repeated="8"/>
          <table:table-cell table:number-columns-repeated="16367"/>
        </table:table-row>
        <table:table-row table:number-rows-repeated="2"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office:value-type="string" table:style-name="ce173">
            <text:p><text:s text:c="5"/>Transferências a Instituições Privadas</text:p>
          </table:table-cell>
          <table:table-cell table:style-name="ce173"/>
          <table:table-cell office:value-type="float" office:value="948047" table:formula="of:=SUM([.C105:.C124])" table:style-name="ce67">
            <text:p><text:s/>948.047,00<text:s/></text:p>
          </table:table-cell>
          <table:table-cell table:style-name="ce71"/>
          <table:table-cell office:value-type="float" office:value="1249958.7799999998" table:formula="of:=SUM([.E105:.E124])" table:style-name="ce67">
            <text:p><text:s/>1.249.958,78<text:s/></text:p>
          </table:table-cell>
          <table:table-cell table:style-name="ce71"/>
          <table:table-cell office:value-type="float" office:value="-301911.78000000003" table:formula="of:=SUM([.G105:.G124])" table:style-name="ce132">
            <text:p><text:s/>(301.911,78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Federações</text:p>
          </table:table-cell>
          <table:table-cell table:style-name="ce179"/>
          <table:table-cell office:value-type="float" office:value="769166" table:style-name="ce71">
            <text:p><text:s/>769.166,00<text:s/></text:p>
          </table:table-cell>
          <table:table-cell table:style-name="ce71"/>
          <table:table-cell office:value-type="float" office:value="798225.28" table:style-name="ce71">
            <text:p><text:s/>798.225,28<text:s/></text:p>
          </table:table-cell>
          <table:table-cell table:style-name="ce71"/>
          <table:table-cell office:value-type="float" office:value="-29059.280000000028" table:formula="of:=[.C105]-[.E105]" table:style-name="ce121">
            <text:p><text:s/>(29.059,2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onselho Nacional SESI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6]-[.E10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ETIQT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7]-[.E10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TG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8]-[.E108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IEL Núcleos Regionais</text:p>
          </table:table-cell>
          <table:table-cell table:style-name="ce179"/>
          <table:table-cell office:value-type="float" office:value="109881" table:style-name="ce71">
            <text:p><text:s/>109.881,00<text:s/></text:p>
          </table:table-cell>
          <table:table-cell table:style-name="ce71"/>
          <table:table-cell office:value-type="float" office:value="114032.08" table:style-name="ce71">
            <text:p><text:s/>114.032,08<text:s/></text:p>
          </table:table-cell>
          <table:table-cell table:style-name="ce71"/>
          <table:table-cell office:value-type="float" office:value="-4151.0800000000017" table:formula="of:=[.C109]-[.E109]" table:style-name="ce121">
            <text:p><text:s/>(4.151,0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0]-[.E110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1]-[.E111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2]-[.E112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3]-[.E113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4]-[.E114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5]-[.E115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Sindica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6]-[.E11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os Convê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7]-[.E11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8]-[.E118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9]-[.E119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00000" table:style-name="ce71">
            <text:p><text:s/>200.000,00<text:s/></text:p>
          </table:table-cell>
          <table:table-cell table:style-name="ce71"/>
          <table:table-cell office:value-type="float" office:value="-200000" table:formula="of:=[.C120]-[.E120]" table:style-name="ce121">
            <text:p><text:s/>(200.000,00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1]-[.E121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2]-[.E122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uxílios a Terceiros</text:p>
          </table:table-cell>
          <table:table-cell table:style-name="ce179"/>
          <table:table-cell office:value-type="float" office:value="69000" table:style-name="ce71">
            <text:p><text:s/>69.000,00<text:s/></text:p>
          </table:table-cell>
          <table:table-cell table:style-name="ce71"/>
          <table:table-cell office:value-type="float" office:value="137701.42000000001" table:style-name="ce71">
            <text:p><text:s/>137.701,42<text:s/></text:p>
          </table:table-cell>
          <table:table-cell table:style-name="ce71"/>
          <table:table-cell office:value-type="float" office:value="-68701.420000000013" table:formula="of:=[.C123]-[.E123]" table:style-name="ce121">
            <text:p><text:s/>(68.701,42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Contribuição Associativa e Fili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4]-[.E124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4"/>Outras Despesas Correntes (Aplicação Direta)</text:p>
          </table:table-cell>
          <table:table-cell table:style-name="ce173"/>
          <table:table-cell office:value-type="float" office:value="18908885" table:formula="of:=SUM([.C127:.C135])" table:style-name="ce67">
            <text:p><text:s/>18.908.885,00<text:s/></text:p>
          </table:table-cell>
          <table:table-cell table:style-name="ce74"/>
          <table:table-cell office:value-type="float" office:value="15277177.1" table:formula="of:=SUM([.E127:.E135])" table:style-name="ce67">
            <text:p><text:s/>15.277.177,10<text:s/></text:p>
          </table:table-cell>
          <table:table-cell table:style-name="ce74"/>
          <table:table-cell office:value-type="float" office:value="3631707.899999999" table:formula="of:=SUM([.G127:.G135])" table:style-name="ce67">
            <text:p><text:s/>3.631.707,9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cupações e Utilidades</text:p>
          </table:table-cell>
          <table:table-cell table:style-name="ce179"/>
          <table:table-cell office:value-type="float" office:value="874699" table:style-name="ce71">
            <text:p><text:s/>874.699,00<text:s/></text:p>
          </table:table-cell>
          <table:table-cell table:style-name="ce71"/>
          <table:table-cell office:value-type="float" office:value="1048022.65" table:style-name="ce71">
            <text:p><text:s/>1.048.022,65<text:s/></text:p>
          </table:table-cell>
          <table:table-cell table:style-name="ce71"/>
          <table:table-cell office:value-type="float" office:value="-173323.65000000002" table:formula="of:=[.C127]-[.E127]" table:style-name="ce121">
            <text:p><text:s/>(173.323,6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Materiais</text:p>
          </table:table-cell>
          <table:table-cell table:style-name="ce179"/>
          <table:table-cell office:value-type="float" office:value="3598183" table:style-name="ce71">
            <text:p><text:s/>3.598.183,00<text:s/></text:p>
          </table:table-cell>
          <table:table-cell table:style-name="ce71"/>
          <table:table-cell office:value-type="float" office:value="2931864.14" table:style-name="ce71">
            <text:p><text:s/>2.931.864,14<text:s/></text:p>
          </table:table-cell>
          <table:table-cell table:style-name="ce71"/>
          <table:table-cell office:value-type="float" office:value="666318.85999999987" table:formula="of:=[.C128]-[.E128]" table:style-name="ce121">
            <text:p><text:s/>666.318,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Transportes e Viagens</text:p>
          </table:table-cell>
          <table:table-cell table:style-name="ce179"/>
          <table:table-cell office:value-type="float" office:value="811364" table:style-name="ce71">
            <text:p><text:s/>811.364,00<text:s/></text:p>
          </table:table-cell>
          <table:table-cell table:style-name="ce71"/>
          <table:table-cell office:value-type="float" office:value="643505.23" table:style-name="ce71">
            <text:p><text:s/>643.505,23<text:s/></text:p>
          </table:table-cell>
          <table:table-cell table:style-name="ce71"/>
          <table:table-cell office:value-type="float" office:value="167858.77000000002" table:formula="of:=[.C129]-[.E129]" table:style-name="ce121">
            <text:p><text:s/>167.858,77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aterial de Distribuição Gratuita</text:p>
          </table:table-cell>
          <table:table-cell table:style-name="ce179"/>
          <table:table-cell office:value-type="float" office:value="863170" table:style-name="ce71">
            <text:p><text:s/>863.170,00<text:s/></text:p>
          </table:table-cell>
          <table:table-cell table:style-name="ce71"/>
          <table:table-cell office:value-type="float" office:value="409796.17" table:style-name="ce71">
            <text:p><text:s/>409.796,17<text:s/></text:p>
          </table:table-cell>
          <table:table-cell table:style-name="ce71"/>
          <table:table-cell office:value-type="float" office:value="453373.83" table:formula="of:=[.C130]-[.E130]" table:style-name="ce121">
            <text:p><text:s/>453.373,83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erviços de Terceiros</text:p>
          </table:table-cell>
          <table:table-cell table:style-name="ce179"/>
          <table:table-cell office:value-type="float" office:value="11091007" table:style-name="ce71">
            <text:p><text:s/>11.091.007,00<text:s/></text:p>
          </table:table-cell>
          <table:table-cell table:style-name="ce71"/>
          <table:table-cell office:value-type="float" office:value="8396787.9600000009" table:style-name="ce71">
            <text:p><text:s/>8.396.787,96<text:s/></text:p>
          </table:table-cell>
          <table:table-cell table:style-name="ce71"/>
          <table:table-cell office:value-type="float" office:value="2694219.0399999991" table:formula="of:=[.C131]-[.E131]" table:style-name="ce121">
            <text:p><text:s/>2.694.219,0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rrendamento Mercantil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32]-[.E132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Financeiras</text:p>
          </table:table-cell>
          <table:table-cell table:style-name="ce179"/>
          <table:table-cell office:value-type="float" office:value="1191218" table:style-name="ce71">
            <text:p><text:s/>1.191.218,00<text:s/></text:p>
          </table:table-cell>
          <table:table-cell table:style-name="ce71"/>
          <table:table-cell office:value-type="float" office:value="1171759.3899999999" table:style-name="ce71">
            <text:p><text:s/>1.171.759,39<text:s/></text:p>
          </table:table-cell>
          <table:table-cell table:style-name="ce71"/>
          <table:table-cell office:value-type="float" office:value="19458.610000000102" table:formula="of:=[.C133]-[.E133]" table:style-name="ce121">
            <text:p><text:s/>19.458,6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mpostos Taxas e Contribuições</text:p>
          </table:table-cell>
          <table:table-cell table:style-name="ce179"/>
          <table:table-cell office:value-type="float" office:value="93485" table:style-name="ce71">
            <text:p><text:s/>93.485,00<text:s/></text:p>
          </table:table-cell>
          <table:table-cell table:style-name="ce71"/>
          <table:table-cell office:value-type="float" office:value="47412.54" table:style-name="ce71">
            <text:p><text:s/>47.412,54<text:s/></text:p>
          </table:table-cell>
          <table:table-cell table:style-name="ce71"/>
          <table:table-cell office:value-type="float" office:value="46072.46" table:formula="of:=[.C134]-[.E134]" table:style-name="ce121">
            <text:p><text:s/>46.072,46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Diversas</text:p>
          </table:table-cell>
          <table:table-cell table:style-name="ce179"/>
          <table:table-cell office:value-type="float" office:value="385759" table:style-name="ce71">
            <text:p><text:s/>385.759,00<text:s/></text:p>
          </table:table-cell>
          <table:table-cell table:style-name="ce71"/>
          <table:table-cell office:value-type="float" office:value="628029.02" table:style-name="ce71">
            <text:p><text:s/>628.029,02<text:s/></text:p>
          </table:table-cell>
          <table:table-cell table:style-name="ce71"/>
          <table:table-cell office:value-type="float" office:value="-242270.02000000002" table:formula="of:=[.C135]-[.E135]" table:style-name="ce121">
            <text:p><text:s/>(242.270,02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Despesas de Capital</text:p>
          </table:table-cell>
          <table:table-cell table:style-name="ce173"/>
          <table:table-cell office:value-type="float" office:value="36207020" table:formula="of:=+[.C139]+[.C144]+[.C146]+[.C148]+[.C150]" table:style-name="ce67">
            <text:p><text:s/>36.207.020,00<text:s/></text:p>
          </table:table-cell>
          <table:table-cell table:style-name="ce74"/>
          <table:table-cell office:value-type="float" office:value="23659502.940000001" table:formula="of:=+[.E139]+[.E144]+[.E146]+[.E148]+[.E150]" table:style-name="ce67">
            <text:p><text:s/>23.659.502,94<text:s/></text:p>
          </table:table-cell>
          <table:table-cell table:style-name="ce74"/>
          <table:table-cell office:value-type="float" office:value="12547517.059999999" table:formula="of:=[.C137]-[.E137]" table:style-name="ce67">
            <text:p><text:s/>12.547.517,06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style-name="ce173">
            <text:p><text:s text:c="5"/>Investimento (Aplicação Direta)</text:p>
          </table:table-cell>
          <table:table-cell table:style-name="ce173"/>
          <table:table-cell office:value-type="float" office:value="36205426" table:formula="of:=SUM([.C140:.C142])" table:style-name="ce67">
            <text:p><text:s/>36.205.426,00<text:s/></text:p>
          </table:table-cell>
          <table:table-cell table:style-name="ce74"/>
          <table:table-cell office:value-type="float" office:value="23657944.09" table:formula="of:=SUM([.E140:.E142])" table:style-name="ce67">
            <text:p><text:s/>23.657.944,09<text:s/></text:p>
          </table:table-cell>
          <table:table-cell table:style-name="ce74"/>
          <table:table-cell office:value-type="float" office:value="12547481.91" table:formula="of:=SUM([.G140:.G142])" table:style-name="ce67">
            <text:p><text:s/>12.547.481,9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29283832" table:style-name="ce71">
            <text:p><text:s/>29.283.832,00<text:s/></text:p>
          </table:table-cell>
          <table:table-cell table:style-name="ce71"/>
          <table:table-cell office:value-type="float" office:value="18846899.609999999" table:style-name="ce71">
            <text:p><text:s/>18.846.899,61<text:s/></text:p>
          </table:table-cell>
          <table:table-cell table:style-name="ce71"/>
          <table:table-cell office:value-type="float" office:value="10436932.390000001" table:formula="of:=[.C140]-[.E140]" table:style-name="ce121">
            <text:p><text:s/>10.436.932,3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6655260" table:style-name="ce71">
            <text:p><text:s/>6.655.260,00<text:s/></text:p>
          </table:table-cell>
          <table:table-cell table:style-name="ce71"/>
          <table:table-cell office:value-type="float" office:value="4811044.4800000004" table:style-name="ce71">
            <text:p><text:s/>4.811.044,48<text:s/></text:p>
          </table:table-cell>
          <table:table-cell table:style-name="ce71"/>
          <table:table-cell office:value-type="float" office:value="1844215.5199999996" table:formula="of:=[.C141]-[.E141]" table:style-name="ce121">
            <text:p><text:s/>1.844.215,52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266334" table:style-name="ce71">
            <text:p><text:s/>266.334,00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66334" table:formula="of:=[.C142]-[.E142]" table:style-name="ce121">
            <text:p><text:s/>266.334,00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Inversões Financeiras</text:p>
          </table:table-cell>
          <table:table-cell table:style-name="ce173"/>
          <table:table-cell office:value-type="float" office:value="1594" table:style-name="ce67">
            <text:p><text:s/>1.594,00<text:s/></text:p>
          </table:table-cell>
          <table:table-cell table:style-name="ce71"/>
          <table:table-cell office:value-type="float" office:value="1558.85" table:style-name="ce67">
            <text:p><text:s/>1.558,85<text:s/></text:p>
          </table:table-cell>
          <table:table-cell table:style-name="ce71"/>
          <table:table-cell office:value-type="float" office:value="35.150000000000091" table:formula="of:=[.C144]-[.E144]" table:style-name="ce67">
            <text:p><text:s/>35,15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Subvenções Extraordinária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6]-[.E146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6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uxílios Extraordinário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8]-[.E14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mortização da Divida Interna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50]-[.E150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94]+[.C137]" table:style-name="ce67">
            <text:p><text:s/>76.144.367,00<text:s/></text:p>
          </table:table-cell>
          <table:table-cell table:style-name="ce71"/>
          <table:table-cell office:value-type="float" office:value="59455711.030000001" table:formula="of:=+[.E94]+[.E137]" table:style-name="ce67">
            <text:p><text:s/>59.455.711,03<text:s/></text:p>
          </table:table-cell>
          <table:table-cell table:style-name="ce74"/>
          <table:table-cell office:value-type="float" office:value="16688655.969999999" table:formula="of:=[.C152]-[.E152]" table:style-name="ce67">
            <text:p><text:s/>16.688.655,97<text:s/></text:p>
          </table:table-cell>
          <table:table-cell table:style-name="ce1"/>
          <table:table-cell office:value-type="percentage" office:value="0.78082875165276511" table:formula="of:=[.E152]/[.C152]" table:style-name="ce187">
            <text:p>78,08%</text:p>
          </table:table-cell>
          <table:table-cell table:number-columns-repeated="2" table:style-name="ce1"/>
          <table:table-cell table:style-name="ce185"/>
          <table:table-cell table:style-name="ce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73">
            <text:p>Superávit<text:s/></text:p>
          </table:table-cell>
          <table:table-cell table:style-name="ce173"/>
          <table:table-cell table:number-columns-repeated="2" table:style-name="ce32"/>
          <table:table-cell office:value-type="float" office:value="7348573.0499999998" table:style-name="ce32">
            <text:p><text:s/>7.348.573,05<text:s/></text:p>
          </table:table-cell>
          <table:table-cell table:style-name="ce32"/>
          <table:table-cell office:value-type="float" office:value="-7348573.0499999998" table:formula="of:=[.C153]-[.E153]" table:style-name="ce148">
            <text:p><text:s/>(7.348.573,0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152]+[.C153]" table:style-name="ce183">
            <text:p><text:s/>76.144.367,00<text:s/></text:p>
          </table:table-cell>
          <table:table-cell table:style-name="ce32"/>
          <table:table-cell office:value-type="float" office:value="66804284.079999998" table:formula="of:=+[.E152]+[.E153]" table:style-name="ce183">
            <text:p><text:s/>66.804.284,08<text:s/></text:p>
          </table:table-cell>
          <table:table-cell table:style-name="ce32"/>
          <table:table-cell office:value-type="float" office:value="9340082.9199999981" table:formula="of:=SUM([.G152:.G153])" table:style-name="ce188">
            <text:p><text:s/>9.340.082,92<text:s/></text:p>
          </table:table-cell>
          <table:table-cell table:number-columns-repeated="6" table:style-name="ce1"/>
          <table:table-cell table:style-name="ce189"/>
          <table:table-cell table:number-columns-repeated="16370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style-name="ro3">
          <table:table-cell table:number-columns-repeated="2" table:style-name="ce18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number-rows-repeated="3" table:style-name="ro12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2" table:style-name="ro12">
          <table:table-cell table:number-columns-repeated="16384"/>
        </table:table-row>
        <table:table-row table:style-name="ro5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ontador" table:formula="of:=[.A90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RC/TO 005099/O-8" table:formula="of:=[.A91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BO.$A$1:BO.$G$164" table:base-cell-address="BO.$A$1"/>
          <table:named-range table:name="Print_Titles" table:cell-range-address="BO.$A$1:BO.$XFD$6" table:base-cell-address="BO.$A$1"/>
        </table:named-expressions>
      </table:table>
      <table:table table:name="DVP" table:style-name="ta3">
        <table:table-column table:style-name="co47" table:default-cell-style-name="ce62"/>
        <table:table-column table:style-name="co48" table:default-cell-style-name="ce117"/>
        <table:table-column table:style-name="co45" table:default-cell-style-name="ce114"/>
        <table:table-column table:style-name="co18" table:default-cell-style-name="ce73"/>
        <table:table-column table:style-name="co45" table:default-cell-style-name="ce73"/>
        <table:table-column table:style-name="co18" table:default-cell-style-name="ce73"/>
        <table:table-column table:style-name="co49" table:default-cell-style-name="ce237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34" table:default-cell-style-name="ce194"/>
        <table:table-column table:style-name="co5" table:default-cell-style-name="ce11"/>
        <table:table-column table:style-name="co34" table:default-cell-style-name="ce195"/>
        <table:table-column table:style-name="co12" table:number-columns-repeated="16371" table:default-cell-style-name="ce11"/>
        <table:table-row table:style-name="ro1">
          <table:table-cell office:value-type="string" office:string-value="SERVICO SOCIAL DA INDUSTRIA-SESI-DEPARTAMENTO REGIONAL DO TOCANTINS" table:formula="of:=[BP.A1]" table:number-columns-spanned="7" table:number-rows-spanned="1" table:style-name="ce238">
            <text:p>SERVICO SOCIAL DA INDUSTRIA-SESI-DEPARTAMENTO REGIONAL DO TOCANTINS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style-name="ro2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6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table:style-name="ce2">
            <text:p>DEMONSTRAÇÃO DAS VARIAÇÕES PATRIMONIAIS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8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office:string-value="Exercícios findos em 31 de dezembro de 2024 e 31 de dezembro 2023" table:formula="of:=[BP.A4]" table:style-name="ce12">
            <text:p>Exercícios findos em 31 de dezembro de 2024 e 31 de dezembro 2023</text:p>
          </table:table-cell>
          <table:table-cell table:style-name="ce199"/>
          <table:table-cell table:style-name="ce200"/>
          <table:table-cell table:style-name="ce109"/>
          <table:table-cell table:number-columns-repeated="2" table:style-name="ce201"/>
          <table:table-cell table:style-name="ce109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office:value-type="string" table:style-name="ce16">
            <text:p>(Em Reais)</text:p>
          </table:table-cell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table:style-name="ce17"/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2">
          <table:table-cell table:style-name="ce58"/>
          <table:table-cell table:style-name="ce21"/>
          <table:table-cell table:style-name="ce114"/>
          <table:table-cell table:number-columns-repeated="4" table:style-name="ce73"/>
          <table:table-cell table:number-columns-repeated="5" table:style-name="ce30"/>
          <table:table-cell table:style-name="ce204"/>
          <table:table-cell table:number-columns-repeated="16371" table:style-name="ce30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117"/>
          <table:table-cell office:value-type="date" office:date-value="2023-12-31T00:00:00" table:formula="of:=[BP.G9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number-columns-repeated="4" table:style-name="ce73"/>
          <table:table-cell table:style-name="ce206"/>
          <table:table-cell table:style-name="ce1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4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/>Receit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Correntes<text:s/></text:p>
          </table:table-cell>
          <table:table-cell office:value-type="float" office:value="22" table:style-name="ce63">
            <text:p>22</text:p>
          </table:table-cell>
          <table:table-cell office:value-type="float" office:value="28756165.660000004" table:formula="of:=SUM([.C14:.C19])" table:style-name="ce207">
            <text:p>28.756.165,66</text:p>
          </table:table-cell>
          <table:table-cell table:style-name="ce127"/>
          <table:table-cell office:value-type="float" office:value="26240962.679999996" table:formula="of:=SUM([.E14:.E19])" table:style-name="ce207">
            <text:p>26.240.962,68</text:p>
          </table:table-cell>
          <table:table-cell table:style-name="ce127"/>
          <table:table-cell office:value-type="float" office:value="2515202.9800000014" table:formula="of:=SUM([.G14:.G19])" table:style-name="ce207">
            <text:p>2.515.202,98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Receitas de Contribuições</text:p>
          </table:table-cell>
          <table:table-cell table:style-name="ce209"/>
          <table:table-cell office:value-type="float" office:value="11703032.91" table:style-name="ce121">
            <text:p><text:s/>11.703.032,91<text:s/></text:p>
          </table:table-cell>
          <table:table-cell table:style-name="ce121"/>
          <table:table-cell office:value-type="float" office:value="10651582.109999999" table:style-name="ce121">
            <text:p><text:s/>10.651.582,11<text:s/></text:p>
          </table:table-cell>
          <table:table-cell table:style-name="ce121"/>
          <table:table-cell office:value-type="float" office:value="1051450.8000000007" table:formula="of:=+[.C14]-[.E14]" table:style-name="ce121">
            <text:p><text:s/>1.051.450,80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Financeiras</text:p>
          </table:table-cell>
          <table:table-cell table:style-name="ce209"/>
          <table:table-cell office:value-type="float" office:value="6159667.8300000001" table:style-name="ce121">
            <text:p><text:s/>6.159.667,83<text:s/></text:p>
          </table:table-cell>
          <table:table-cell table:style-name="ce121"/>
          <table:table-cell office:value-type="float" office:value="6499858.8300000001" table:style-name="ce121">
            <text:p><text:s/>6.499.858,83<text:s/></text:p>
          </table:table-cell>
          <table:table-cell table:style-name="ce121"/>
          <table:table-cell office:value-type="float" office:value="-340191" table:formula="of:=+[.C15]-[.E15]" table:style-name="ce121">
            <text:p><text:s/>(340.191,00)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+[.C16]-[.E16]" table:style-name="ce121">
            <text:p><text:s/>-<text:s/>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de Serviços e Vendas</text:p>
          </table:table-cell>
          <table:table-cell table:style-name="ce209"/>
          <table:table-cell office:value-type="float" office:value="10758550.57" table:style-name="ce121">
            <text:p><text:s/>10.758.550,57<text:s/></text:p>
          </table:table-cell>
          <table:table-cell table:style-name="ce121"/>
          <table:table-cell office:value-type="float" office:value="8944690.1799999997" table:style-name="ce121">
            <text:p><text:s/>8.944.690,18<text:s/></text:p>
          </table:table-cell>
          <table:table-cell table:style-name="ce121"/>
          <table:table-cell office:value-type="float" office:value="1813860.3900000006" table:formula="of:=+[.C17]-[.E17]" table:style-name="ce121">
            <text:p><text:s/>1.813.860,39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<text:s/>(-) Custo dos Produtos Vendidos</text:p>
          </table:table-cell>
          <table:table-cell table:style-name="ce209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Outras Receitas Correntes</text:p>
          </table:table-cell>
          <table:table-cell table:style-name="ce209"/>
          <table:table-cell office:value-type="float" office:value="134914.35" table:style-name="ce121">
            <text:p><text:s/>134.914,35<text:s/></text:p>
          </table:table-cell>
          <table:table-cell table:style-name="ce121"/>
          <table:table-cell office:value-type="float" office:value="144831.56" table:style-name="ce121">
            <text:p><text:s/>144.831,56<text:s/></text:p>
          </table:table-cell>
          <table:table-cell table:style-name="ce121"/>
          <table:table-cell office:value-type="float" office:value="-9917.2099999999919" table:formula="of:=+[.C19]-[.E19]" table:style-name="ce121">
            <text:p><text:s/>(9.917,21)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Correntes</text:p>
          </table:table-cell>
          <table:table-cell table:style-name="ce210"/>
          <table:table-cell office:value-type="float" office:value="28063479.300000001" table:formula="of:=SUM([.C22:.C24])" table:style-name="ce207">
            <text:p>28.063.479,30</text:p>
          </table:table-cell>
          <table:table-cell table:style-name="ce127"/>
          <table:table-cell office:value-type="float" office:value="24620835.780000001" table:formula="of:=SUM([.E22:.E24])" table:style-name="ce207">
            <text:p>24.620.835,78</text:p>
          </table:table-cell>
          <table:table-cell table:style-name="ce127"/>
          <table:table-cell office:value-type="float" office:value="3442643.5200000014" table:formula="of:=SUM([.G22:.G24])" table:style-name="ce207">
            <text:p>3.442.643,52</text:p>
          </table:table-cell>
          <table:table-cell table:style-name="ce14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209"/>
          <table:table-cell office:value-type="float" office:value="11666760.08" table:style-name="ce121">
            <text:p><text:s/>11.666.760,08<text:s/></text:p>
          </table:table-cell>
          <table:table-cell table:style-name="ce121"/>
          <table:table-cell office:value-type="float" office:value="10457321.85" table:style-name="ce121">
            <text:p><text:s/>10.457.321,85<text:s/></text:p>
          </table:table-cell>
          <table:table-cell table:style-name="ce121"/>
          <table:table-cell office:value-type="float" office:value="1209438.2300000004" table:formula="of:=[.C22]-[.E22]" table:style-name="ce121">
            <text:p><text:s/>1.209.438,23<text:s/></text:p>
          </table:table-cell>
          <table:table-cell table:style-name="ce121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table:style-name="ce175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3]-[.E23]" table:style-name="ce121">
            <text:p><text:s/>-<text:s/></text:p>
          </table:table-cell>
          <table:table-cell table:style-name="ce127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poios Financeiros</text:p>
          </table:table-cell>
          <table:table-cell table:style-name="ce117"/>
          <table:table-cell office:value-type="float" office:value="16396719.220000001" table:style-name="ce121">
            <text:p><text:s/>16.396.719,22<text:s/></text:p>
          </table:table-cell>
          <table:table-cell table:style-name="ce121"/>
          <table:table-cell office:value-type="float" office:value="14163513.93" table:style-name="ce121">
            <text:p><text:s/>14.163.513,93<text:s/></text:p>
          </table:table-cell>
          <table:table-cell table:style-name="ce121"/>
          <table:table-cell office:value-type="float" office:value="2233205.290000001" table:formula="of:=[.C24]-[.E24]" table:style-name="ce121">
            <text:p><text:s/>2.233.205,2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7"/>
          <table:table-cell office:value-type="float" office:value="56819644.960000008" table:formula="of:=[.C13]+[.C21]" table:style-name="ce211">
            <text:p><text:s/>56.819.644,96<text:s/></text:p>
          </table:table-cell>
          <table:table-cell table:style-name="ce121"/>
          <table:table-cell office:value-type="float" office:value="50861798.459999993" table:formula="of:=[.E13]+[.E21]" table:style-name="ce211">
            <text:p><text:s/>50.861.798,46<text:s/></text:p>
          </table:table-cell>
          <table:table-cell table:style-name="ce121"/>
          <table:table-cell office:value-type="float" office:value="5957846.5000000028" table:formula="of:=[.G13]+[.G21]" table:style-name="ce211">
            <text:p><text:s/>5.957.846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de Capital</text:p>
          </table:table-cell>
          <table:table-cell table:style-name="ce117"/>
          <table:table-cell office:value-type="float" office:value="7577107.5599999996" table:formula="of:=SUM([.C29:.C32])" table:style-name="ce207">
            <text:p>7.577.107,56</text:p>
          </table:table-cell>
          <table:table-cell table:style-name="ce127"/>
          <table:table-cell office:value-type="float" office:value="75400" table:formula="of:=SUM([.E29:.E32])" table:style-name="ce207">
            <text:p>75.400,00</text:p>
          </table:table-cell>
          <table:table-cell table:style-name="ce127"/>
          <table:table-cell office:value-type="float" office:value="7501707.5599999996" table:formula="of:=SUM([.G29:.G32])" table:style-name="ce119">
            <text:p><text:s/>7.501.7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Operações de Crédit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9]-[.E2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Alienação de Bens</text:p>
          </table:table-cell>
          <table:table-cell table:style-name="ce117"/>
          <table:table-cell office:value-type="float" office:value="63000" table:style-name="ce121">
            <text:p><text:s/>63.000,00<text:s/></text:p>
          </table:table-cell>
          <table:table-cell table:style-name="ce121"/>
          <table:table-cell office:value-type="float" office:value="75400" table:style-name="ce121">
            <text:p><text:s/>75.400,00<text:s/></text:p>
          </table:table-cell>
          <table:table-cell table:style-name="ce121"/>
          <table:table-cell office:value-type="float" office:value="-12400" table:formula="of:=[.C30]-[.E30]" table:style-name="ce121">
            <text:p><text:s/>(12.400,0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Amortizaçõ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31]-[.E3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Outras Receitas de Capital</text:p>
          </table:table-cell>
          <table:table-cell table:style-name="ce117"/>
          <table:table-cell office:value-type="float" office:value="7514107.5599999996" table:style-name="ce121">
            <text:p><text:s/>7.514.107,56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7514107.5599999996" table:formula="of:=[.C32]-[.E32]" table:style-name="ce121">
            <text:p><text:s/>7.514.1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3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de Capital</text:p>
          </table:table-cell>
          <table:table-cell table:style-name="ce117"/>
          <table:table-cell office:value-type="float" office:value="2407531.56" table:formula="of:=SUM([.C35])" table:style-name="ce207">
            <text:p>2.407.531,56</text:p>
          </table:table-cell>
          <table:table-cell table:style-name="ce127"/>
          <table:table-cell office:value-type="float" office:value="2277753.7000000002" table:formula="of:=SUM([.E35])" table:style-name="ce207">
            <text:p>2.277.753,70</text:p>
          </table:table-cell>
          <table:table-cell table:style-name="ce127"/>
          <table:table-cell office:value-type="float" office:value="129777.85999999987" table:formula="of:=SUM([.G35])" table:style-name="ce207">
            <text:p>129.777,8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117"/>
          <table:table-cell office:value-type="float" office:value="2407531.56" table:style-name="ce121">
            <text:p><text:s/>2.407.531,56<text:s/></text:p>
          </table:table-cell>
          <table:table-cell table:style-name="ce121"/>
          <table:table-cell office:value-type="float" office:value="2277753.7000000002" table:style-name="ce121">
            <text:p><text:s/>2.277.753,70<text:s/></text:p>
          </table:table-cell>
          <table:table-cell table:style-name="ce121"/>
          <table:table-cell office:value-type="float" office:value="129777.85999999987" table:formula="of:=[.C35]-[.E35]" table:style-name="ce121">
            <text:p><text:s/>129.777,8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7"/>
          <table:table-cell office:value-type="float" office:value="9984639.1199999992" table:formula="of:=[.C28]+[.C34]" table:style-name="ce211">
            <text:p><text:s/>9.984.639,12<text:s/></text:p>
          </table:table-cell>
          <table:table-cell table:style-name="ce121"/>
          <table:table-cell office:value-type="float" office:value="2353153.7000000002" table:formula="of:=[.E28]+[.E34]" table:style-name="ce211">
            <text:p><text:s/>2.353.153,70<text:s/></text:p>
          </table:table-cell>
          <table:table-cell table:style-name="ce121"/>
          <table:table-cell office:value-type="float" office:value="7631485.4199999999" table:formula="of:=[.G28]+[.G34]" table:style-name="ce211">
            <text:p><text:s/>7.631.485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66804284.080000006" table:formula="of:=[.C26]+[.C37]" table:style-name="ce214">
            <text:p>66.804.284,08</text:p>
          </table:table-cell>
          <table:table-cell office:value-type="float" office:value="0" table:formula="of:=[.D26]+[.D37]" table:style-name="ce215">
            <text:p>0,00</text:p>
          </table:table-cell>
          <table:table-cell office:value-type="float" office:value="53214952.159999996" table:formula="of:=[.E26]+[.E37]" table:style-name="ce214">
            <text:p>53.214.952,16</text:p>
          </table:table-cell>
          <table:table-cell office:value-type="float" office:value="0" table:formula="of:=[.F26]+[.F37]" table:style-name="ce215">
            <text:p>0,00</text:p>
          </table:table-cell>
          <table:table-cell office:value-type="float" office:value="13589331.920000002" table:formula="of:=[.G26]+[.G37]" table:style-name="ce214">
            <text:p>13.589.331,92</text:p>
          </table:table-cell>
          <table:table-cell table:style-name="ce123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e Financeir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2"/>Variações Patrimoniais<text:s/>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sultantes da Execução Orçamentária</text:p>
          </table:table-cell>
          <table:table-cell table:style-name="ce117"/>
          <table:table-cell office:value-type="float" office:value="23796861.859999999" table:formula="of:=SUM([.C45:.C51])" table:style-name="ce207">
            <text:p>23.796.861,86</text:p>
          </table:table-cell>
          <table:table-cell table:style-name="ce127"/>
          <table:table-cell office:value-type="float" office:value="14804378.420000002" table:formula="of:=SUM([.E45:.E51])" table:style-name="ce207">
            <text:p>14.804.378,42</text:p>
          </table:table-cell>
          <table:table-cell table:style-name="ce127"/>
          <table:table-cell office:value-type="float" office:value="8992483.4399999976" table:formula="of:=SUM([.G45:.G51])" table:style-name="ce207">
            <text:p>8.992.483,44</text:p>
          </table:table-cell>
          <table:table-cell table:style-name="ce39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móveis</text:p>
          </table:table-cell>
          <table:table-cell table:style-name="ce117"/>
          <table:table-cell office:value-type="float" office:value="2235000" table:style-name="ce121">
            <text:p><text:s/>2.23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2235000" table:formula="of:=[.C45]-[.E45]" table:style-name="ce121">
            <text:p><text:s/>2.23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móveis</text:p>
          </table:table-cell>
          <table:table-cell table:style-name="ce117"/>
          <table:table-cell office:value-type="float" office:value="4894962.25" table:style-name="ce121">
            <text:p><text:s/>4.894.962,25<text:s/></text:p>
          </table:table-cell>
          <table:table-cell table:style-name="ce121"/>
          <table:table-cell office:value-type="float" office:value="4415505.53" table:style-name="ce121">
            <text:p><text:s/>4.415.505,53<text:s/></text:p>
          </table:table-cell>
          <table:table-cell table:style-name="ce121"/>
          <table:table-cell office:value-type="float" office:value="479456.71999999974" table:formula="of:=[.C46]-[.E46]" table:style-name="ce121">
            <text:p><text:s/>479.45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ntangíveis</text:p>
          </table:table-cell>
          <table:table-cell table:style-name="ce117"/>
          <table:table-cell office:value-type="float" office:value="55000" table:style-name="ce121">
            <text:p><text:s/>5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55000" table:formula="of:=[.C47]-[.E47]" table:style-name="ce121">
            <text:p><text:s/>5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Aquisição de investi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48]-[.E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onstruções em andamento</text:p>
          </table:table-cell>
          <table:table-cell table:style-name="ce117"/>
          <table:table-cell office:value-type="float" office:value="16611899.609999999" table:style-name="ce121">
            <text:p><text:s/>16.611.899,61<text:s/></text:p>
          </table:table-cell>
          <table:table-cell table:style-name="ce121"/>
          <table:table-cell office:value-type="float" office:value="10388872.890000001" table:style-name="ce121">
            <text:p><text:s/>10.388.872,89<text:s/></text:p>
          </table:table-cell>
          <table:table-cell table:style-name="ce121"/>
          <table:table-cell office:value-type="float" office:value="6223026.7199999988" table:formula="of:=[.C49]-[.E49]" table:style-name="ce121">
            <text:p><text:s/>6.223.02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empréstimos e financia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0]-[.E5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1]-[.E5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7">
            <text:p>Independentes da Execução Orçamentária</text:p>
          </table:table-cell>
          <table:table-cell table:style-name="ce117"/>
          <table:table-cell office:value-type="float" office:value="913213.1" table:formula="of:=SUM([.C54:.C63])" table:style-name="ce207">
            <text:p>913.213,10</text:p>
          </table:table-cell>
          <table:table-cell table:style-name="ce127"/>
          <table:table-cell office:value-type="float" office:value="252278.3" table:formula="of:=SUM([.E54:.E63])" table:style-name="ce218">
            <text:p>252.278,30</text:p>
          </table:table-cell>
          <table:table-cell table:style-name="ce127"/>
          <table:table-cell office:value-type="float" office:value="660934.80000000005" table:formula="of:=SUM([.G54:.G63])" table:style-name="ce207">
            <text:p>660.934,8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4]-[.E54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5]-[.E5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6]-[.E5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investimento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7]-[.E5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8]-[.E5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9]-[.E5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deprec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60]-[.E6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Baixa de depreciação de bens móveis</text:p>
          </table:table-cell>
          <table:table-cell table:style-name="ce117"/>
          <table:table-cell office:value-type="float" office:value="913213.1" table:style-name="ce121">
            <text:p><text:s/>913.213,10<text:s/></text:p>
          </table:table-cell>
          <table:table-cell table:style-name="ce121"/>
          <table:table-cell office:value-type="float" office:value="252278.3" table:style-name="ce179">
            <text:p><text:s/>252.278,30<text:s/></text:p>
          </table:table-cell>
          <table:table-cell table:style-name="ce121"/>
          <table:table-cell office:value-type="float" office:value="660934.80000000005" table:formula="of:=[.C61]-[.E61]" table:style-name="ce127">
            <text:p><text:s/>660.934,8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amortiz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2]-[.E62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3]-[.E63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table:style-name="ce127"/>
          <table:table-cell table:style-name="ce121"/>
          <table:table-cell table:style-name="ce127"/>
          <table:table-cell table:number-columns-repeated="2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Inscrições - Ativo</text:p>
          </table:table-cell>
          <table:table-cell table:style-name="ce117"/>
          <table:table-cell office:value-type="float" office:value="265628.44" table:formula="of:=SUM([.C67:.C72])" table:style-name="ce207">
            <text:p>265.628,44</text:p>
          </table:table-cell>
          <table:table-cell table:style-name="ce127"/>
          <table:table-cell office:value-type="float" office:value="134899.13" table:formula="of:=SUM([.E67:.E72])" table:style-name="ce207">
            <text:p>134.899,13</text:p>
          </table:table-cell>
          <table:table-cell table:style-name="ce127"/>
          <table:table-cell office:value-type="float" office:value="130729.31" table:formula="of:=SUM([.G67:.G72])" table:style-name="ce207">
            <text:p>130.729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7]-[.E6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117"/>
          <table:table-cell office:value-type="float" office:value="25725.97" table:style-name="ce121">
            <text:p><text:s/>25.725,97<text:s/></text:p>
          </table:table-cell>
          <table:table-cell table:style-name="ce121"/>
          <table:table-cell office:value-type="float" office:value="35259.07" table:style-name="ce121">
            <text:p><text:s/>35.259,07<text:s/></text:p>
          </table:table-cell>
          <table:table-cell table:style-name="ce121"/>
          <table:table-cell office:value-type="float" office:value="-9533.0999999999985" table:formula="of:=[.C68]-[.E68]" table:style-name="ce121">
            <text:p><text:s/>(9.533,1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69]-[.E6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70]-[.E7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e valores</text:p>
          </table:table-cell>
          <table:table-cell table:style-name="ce117"/>
          <table:table-cell office:value-type="float" office:value="239902.47" table:style-name="ce121">
            <text:p><text:s/>239.902,47<text:s/></text:p>
          </table:table-cell>
          <table:table-cell table:style-name="ce121"/>
          <table:table-cell office:value-type="float" office:value="99640.06" table:style-name="ce121">
            <text:p><text:s/>99.640,06<text:s/></text:p>
          </table:table-cell>
          <table:table-cell table:style-name="ce121"/>
          <table:table-cell office:value-type="float" office:value="140262.41" table:formula="of:=[.C71]-[.E71]" table:style-name="ce121">
            <text:p><text:s/>140.262,41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72]-[.E7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Cancelamentos - Passivo</text:p>
          </table:table-cell>
          <table:table-cell table:style-name="ce117"/>
          <table:table-cell office:value-type="float" office:value="88191.55" table:formula="of:=SUM([.C75])" table:style-name="ce207">
            <text:p>88.191,55</text:p>
          </table:table-cell>
          <table:table-cell table:style-name="ce121"/>
          <table:table-cell office:value-type="float" office:value="23679.06" table:formula="of:=SUM([.E75])" table:style-name="ce207">
            <text:p>23.679,06</text:p>
          </table:table-cell>
          <table:table-cell table:style-name="ce121"/>
          <table:table-cell office:value-type="float" office:value="64512.490000000005" table:formula="of:=SUM([.G75])" table:style-name="ce207">
            <text:p>64.512,4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62">
            <text:p><text:s text:c="9"/>Obrigações a pagar</text:p>
          </table:table-cell>
          <table:table-cell table:style-name="ce117"/>
          <table:table-cell office:value-type="float" office:value="88191.55" table:style-name="ce121">
            <text:p><text:s/>88.191,55<text:s/></text:p>
          </table:table-cell>
          <table:table-cell table:style-name="ce121"/>
          <table:table-cell office:value-type="float" office:value="23679.06" table:style-name="ce121">
            <text:p><text:s/>23.679,06<text:s/></text:p>
          </table:table-cell>
          <table:table-cell table:style-name="ce121"/>
          <table:table-cell office:value-type="float" office:value="64512.490000000005" table:formula="of:=[.C75]-[.E75]" table:style-name="ce121">
            <text:p><text:s/>64.512,4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ceitas Extraorçamentárias</text:p>
          </table:table-cell>
          <table:table-cell table:style-name="ce117"/>
          <table:table-cell office:value-type="float" office:value="113818.19" table:style-name="ce219">
            <text:p><text:s/>113.818,19<text:s/></text:p>
          </table:table-cell>
          <table:table-cell table:style-name="ce121"/>
          <table:table-cell office:value-type="float" office:value="17170929.940000001" table:style-name="ce219">
            <text:p><text:s/>17.170.929,94<text:s/></text:p>
          </table:table-cell>
          <table:table-cell table:style-name="ce121"/>
          <table:table-cell office:value-type="float" office:value="-17057111.75" table:formula="of:=[.C77]-[.E77]" table:style-name="ce219">
            <text:p><text:s/>(17.057.111,7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25177713.140000004" table:formula="of:=[.C44]+[.C53]+[.C66]+[.C74]+[.C77]" table:style-name="ce132">
            <text:p><text:s/>25.177.713,14<text:s/></text:p>
          </table:table-cell>
          <table:table-cell office:value-type="float" office:value="0" table:formula="of:=[.D44]+[.D53]+[.D66]+[.D74]+[.D77]" table:style-name="ce132">
            <text:p><text:s/>-<text:s/></text:p>
          </table:table-cell>
          <table:table-cell office:value-type="float" office:value="32386164.850000005" table:formula="of:=[.E44]+[.E53]+[.E66]+[.E74]+[.E77]" table:style-name="ce132">
            <text:p><text:s/>32.386.164,85<text:s/></text:p>
          </table:table-cell>
          <table:table-cell office:value-type="float" office:value="0" table:formula="of:=[.F44]+[.F53]+[.F66]+[.F74]+[.F77]" table:style-name="ce215">
            <text:p>0,00</text:p>
          </table:table-cell>
          <table:table-cell office:value-type="float" office:value="-7208451.7100000009" table:formula="of:=[.C79]-[.E79]" table:style-name="ce132">
            <text:p><text:s/>(7.208.451,7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number-columns-repeated="5"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ATIVAS</text:p>
          </table:table-cell>
          <table:table-cell table:style-name="ce220"/>
          <table:table-cell office:value-type="float" office:value="91981997.220000014" table:formula="of:=[.C39]+[.C79]" table:style-name="ce132">
            <text:p><text:s/>91.981.997,22<text:s/></text:p>
          </table:table-cell>
          <table:table-cell table:style-name="ce215"/>
          <table:table-cell office:value-type="float" office:value="85601117.010000005" table:formula="of:=[.E39]+[.E79]" table:style-name="ce132">
            <text:p><text:s/>85.601.117,01<text:s/></text:p>
          </table:table-cell>
          <table:table-cell table:style-name="ce215"/>
          <table:table-cell office:value-type="float" office:value="6380880.2100000009" table:formula="of:=[.G39]+[.G79]" table:style-name="ce132">
            <text:p><text:s/>6.380.880,21<text:s/>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221"/>
          <table:table-cell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39">
            <text:p>As notas explicativas integram as demonstrações contábeis</text:p>
          </table:table-cell>
          <table:covered-table-cell table:number-columns-repeated="2"/>
          <table:table-cell table:style-name="ce222"/>
          <table:table-cell table:style-name="ce223"/>
          <table:table-cell table:style-name="ce222"/>
          <table:table-cell table:style-name="ce224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5" table:style-name="ro3">
          <table:table-cell table:style-name="ce62"/>
          <table:table-cell table:style-name="ce117"/>
          <table:table-cell table:number-columns-repeated="2"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office:value-type="string" table:style-name="ce63">
            <text:p>N.E.</text:p>
          </table:table-cell>
          <table:table-cell office:value-type="date" office:date-value="2024-12-31T00:00:00" table:formula="of:=[.C8]" table:style-name="ce23">
            <text:p>31/12/2024</text:p>
          </table:table-cell>
          <table:table-cell table:style-name="ce117"/>
          <table:table-cell office:value-type="date" office:date-value="2023-12-31T00:00:00" table:formula="of:=[.E8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3"/>Despesas Correntes</text:p>
          </table:table-cell>
          <table:table-cell table:style-name="ce117"/>
          <table:table-cell table:style-name="ce121"/>
          <table:table-cell table:style-name="ce73"/>
          <table:table-cell table:style-name="ce1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Aplicações Diretas</text:p>
          </table:table-cell>
          <table:table-cell office:value-type="float" office:value="22" table:style-name="ce63">
            <text:p>22</text:p>
          </table:table-cell>
          <table:table-cell office:value-type="float" office:value="34546249.310000002" table:formula="of:=SUM([.C99:.C107])" table:style-name="ce207">
            <text:p>34.546.249,31</text:p>
          </table:table-cell>
          <table:table-cell table:style-name="ce127"/>
          <table:table-cell office:value-type="float" office:value="28135405.960000001" table:formula="of:=SUM([.E99:.E107])" table:style-name="ce207">
            <text:p>28.135.405,96</text:p>
          </table:table-cell>
          <table:table-cell table:style-name="ce127"/>
          <table:table-cell office:value-type="float" office:value="6410843.3500000006" table:formula="of:=SUM([.G99:.G107])" table:style-name="ce207">
            <text:p>6.410.843,35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17"/>
          <table:table-cell office:value-type="float" office:value="19269072.210000001" table:style-name="ce148">
            <text:p><text:s/>19.269.072,21<text:s/></text:p>
          </table:table-cell>
          <table:table-cell table:style-name="ce73"/>
          <table:table-cell office:value-type="float" office:value="16810674.190000001" table:style-name="ce148">
            <text:p><text:s/>16.810.674,19<text:s/></text:p>
          </table:table-cell>
          <table:table-cell table:style-name="ce73"/>
          <table:table-cell office:value-type="float" office:value="2458398.0199999996" table:formula="of:=[.C99]-[.E99]" table:style-name="ce121">
            <text:p><text:s/>2.458.398,02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17"/>
          <table:table-cell office:value-type="float" office:value="1048022.65" table:style-name="ce148">
            <text:p><text:s/>1.048.022,65<text:s/></text:p>
          </table:table-cell>
          <table:table-cell table:style-name="ce73"/>
          <table:table-cell office:value-type="float" office:value="614306.75" table:style-name="ce148">
            <text:p><text:s/>614.306,75<text:s/></text:p>
          </table:table-cell>
          <table:table-cell table:style-name="ce73"/>
          <table:table-cell office:value-type="float" office:value="433715.9" table:formula="of:=[.C100]-[.E100]" table:style-name="ce121">
            <text:p><text:s/>433.715,90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17"/>
          <table:table-cell office:value-type="float" office:value="2931864.14" table:style-name="ce148">
            <text:p><text:s/>2.931.864,14<text:s/></text:p>
          </table:table-cell>
          <table:table-cell table:style-name="ce73"/>
          <table:table-cell office:value-type="float" office:value="2564640.5" table:style-name="ce148">
            <text:p><text:s/>2.564.640,50<text:s/></text:p>
          </table:table-cell>
          <table:table-cell table:style-name="ce73"/>
          <table:table-cell office:value-type="float" office:value="367223.64000000013" table:formula="of:=[.C101]-[.E101]" table:style-name="ce121">
            <text:p><text:s/>367.223,64<text:s/>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17"/>
          <table:table-cell office:value-type="float" office:value="643505.23" table:style-name="ce148">
            <text:p><text:s/>643.505,23<text:s/></text:p>
          </table:table-cell>
          <table:table-cell table:style-name="ce73"/>
          <table:table-cell office:value-type="float" office:value="990661.95" table:style-name="ce148">
            <text:p><text:s/>990.661,95<text:s/></text:p>
          </table:table-cell>
          <table:table-cell table:style-name="ce73"/>
          <table:table-cell office:value-type="float" office:value="-347156.72" table:formula="of:=[.C102]-[.E102]" table:style-name="ce121">
            <text:p><text:s/>(347.156,72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17"/>
          <table:table-cell office:value-type="float" office:value="409796.17" table:style-name="ce148">
            <text:p><text:s/>409.796,17<text:s/></text:p>
          </table:table-cell>
          <table:table-cell table:style-name="ce73"/>
          <table:table-cell office:value-type="float" office:value="494427.93" table:style-name="ce148">
            <text:p><text:s/>494.427,93<text:s/></text:p>
          </table:table-cell>
          <table:table-cell table:style-name="ce73"/>
          <table:table-cell office:value-type="float" office:value="-84631.760000000009" table:formula="of:=[.C103]-[.E103]" table:style-name="ce121">
            <text:p><text:s/>(84.631,76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17"/>
          <table:table-cell office:value-type="float" office:value="8396787.9600000009" table:style-name="ce148">
            <text:p><text:s/>8.396.787,96<text:s/></text:p>
          </table:table-cell>
          <table:table-cell table:style-name="ce73"/>
          <table:table-cell office:value-type="float" office:value="5008781.78" table:style-name="ce148">
            <text:p><text:s/>5.008.781,78<text:s/></text:p>
          </table:table-cell>
          <table:table-cell table:style-name="ce73"/>
          <table:table-cell office:value-type="float" office:value="3388006.1800000006" table:formula="of:=[.C104]-[.E104]" table:style-name="ce121">
            <text:p><text:s/>3.388.006,18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17"/>
          <table:table-cell office:value-type="float" office:value="1171759.3899999999" table:style-name="ce148">
            <text:p><text:s/>1.171.759,39<text:s/></text:p>
          </table:table-cell>
          <table:table-cell table:style-name="ce73"/>
          <table:table-cell office:value-type="float" office:value="1078522.78" table:style-name="ce148">
            <text:p><text:s/>1.078.522,78<text:s/></text:p>
          </table:table-cell>
          <table:table-cell table:style-name="ce73"/>
          <table:table-cell office:value-type="float" office:value="93236.60999999987" table:formula="of:=[.C105]-[.E105]" table:style-name="ce121">
            <text:p><text:s/>93.236,61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17"/>
          <table:table-cell office:value-type="float" office:value="47412.54" table:style-name="ce148">
            <text:p><text:s/>47.412,54<text:s/></text:p>
          </table:table-cell>
          <table:table-cell table:style-name="ce73"/>
          <table:table-cell office:value-type="float" office:value="86088.15" table:style-name="ce148">
            <text:p><text:s/>86.088,15<text:s/></text:p>
          </table:table-cell>
          <table:table-cell table:style-name="ce73"/>
          <table:table-cell office:value-type="float" office:value="-38675.609999999993" table:formula="of:=[.C106]-[.E106]" table:style-name="ce121">
            <text:p><text:s/>(38.675,61)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17"/>
          <table:table-cell office:value-type="float" office:value="628029.02" table:style-name="ce148">
            <text:p><text:s/>628.029,02<text:s/></text:p>
          </table:table-cell>
          <table:table-cell table:style-name="ce73"/>
          <table:table-cell office:value-type="float" office:value="487301.93" table:style-name="ce148">
            <text:p><text:s/>487.301,93<text:s/></text:p>
          </table:table-cell>
          <table:table-cell table:style-name="ce73"/>
          <table:table-cell office:value-type="float" office:value="140727.09000000003" table:formula="of:=[.C107]-[.E107]" table:style-name="ce121">
            <text:p><text:s/>140.727,09<text:s/></text:p>
          </table:table-cell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148"/>
          <table:table-cell table:style-name="ce150"/>
          <table:table-cell table:number-columns-repeated="2" table:style-name="ce148"/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225"/>
          <table:table-cell office:value-type="float" office:value="1249958.7799999998" table:formula="of:=SUM([.C110:.C115])" table:style-name="ce207">
            <text:p>1.249.958,78</text:p>
          </table:table-cell>
          <table:table-cell table:style-name="ce151"/>
          <table:table-cell office:value-type="float" office:value="864764.82" table:formula="of:=SUM([.E110:.E115])" table:style-name="ce207">
            <text:p>864.764,82</text:p>
          </table:table-cell>
          <table:table-cell table:style-name="ce151"/>
          <table:table-cell office:value-type="float" office:value="385193.96000000008" table:formula="of:=[.G110]+[.G111]+[.G112]+[.G113]+[.G114]+[.G115]" table:style-name="ce207">
            <text:p>385.193,9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Contribuições Regulamentares</text:p>
          </table:table-cell>
          <table:table-cell table:style-name="ce225"/>
          <table:table-cell office:value-type="float" office:value="912257.36" table:style-name="ce121">
            <text:p><text:s/>912.257,36<text:s/></text:p>
          </table:table-cell>
          <table:table-cell table:style-name="ce148"/>
          <table:table-cell office:value-type="float" office:value="830819.82" table:style-name="ce121">
            <text:p><text:s/>830.819,82<text:s/></text:p>
          </table:table-cell>
          <table:table-cell table:style-name="ce148"/>
          <table:table-cell office:value-type="float" office:value="81437.540000000037" table:formula="of:=[.C110]-[.E110]" table:style-name="ce121">
            <text:p><text:s/>81.437,54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Subvenções Regulamentare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1]-[.E11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vênio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2]-[.E11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poios Financeiros</text:p>
          </table:table-cell>
          <table:table-cell table:style-name="ce117"/>
          <table:table-cell office:value-type="float" office:value="200000" table:style-name="ce121">
            <text:p><text:s/>200.000,00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200000" table:formula="of:=[.C113]-[.E113]" table:style-name="ce121">
            <text:p><text:s/>200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uxílios a Terceiros</text:p>
          </table:table-cell>
          <table:table-cell table:style-name="ce117"/>
          <table:table-cell office:value-type="float" office:value="137701.42000000001" table:style-name="ce121">
            <text:p><text:s/>137.701,42<text:s/></text:p>
          </table:table-cell>
          <table:table-cell table:style-name="ce73"/>
          <table:table-cell office:value-type="float" office:value="33945" table:style-name="ce121">
            <text:p><text:s/>33.945,00<text:s/></text:p>
          </table:table-cell>
          <table:table-cell table:style-name="ce73"/>
          <table:table-cell office:value-type="float" office:value="103756.42000000001" table:formula="of:=[.C114]-[.E114]" table:style-name="ce121">
            <text:p><text:s/>103.756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tribuições Associativas e Filiaçã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formula="of:=[.C115]-[.E11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73"/>
          <table:table-cell table:style-name="ce150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Despesas Correntes</text:p>
          </table:table-cell>
          <table:table-cell table:style-name="ce117"/>
          <table:table-cell office:value-type="float" office:value="35796208.090000004" table:formula="of:=[.C98]+[.C109]" table:style-name="ce214">
            <text:p>35.796.208,09</text:p>
          </table:table-cell>
          <table:table-cell table:style-name="ce151"/>
          <table:table-cell office:value-type="float" office:value="29000170.780000001" table:formula="of:=[.E98]+[.E109]" table:style-name="ce214">
            <text:p>29.000.170,78</text:p>
          </table:table-cell>
          <table:table-cell table:style-name="ce151"/>
          <table:table-cell office:value-type="float" office:value="6796037.3100000005" table:formula="of:=[.G98]+[.G109]" table:style-name="ce214">
            <text:p>6.796.037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1"/>
          <table:table-cell table:style-name="ce226"/>
          <table:table-cell table:style-name="ce151"/>
          <table:table-cell table:style-name="ce226"/>
          <table:table-cell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 de Capital</text:p>
          </table:table-cell>
          <table:table-cell table:style-name="ce225"/>
          <table:table-cell office:value-type="float" office:value="23659502.940000001" table:formula="of:=SUM([.C120:.C121])" table:style-name="ce207">
            <text:p>23.659.502,94</text:p>
          </table:table-cell>
          <table:table-cell table:style-name="ce151"/>
          <table:table-cell office:value-type="float" office:value="14812274.649999999" table:formula="of:=SUM([.E120:.E121])" table:style-name="ce207">
            <text:p>14.812.274,65</text:p>
          </table:table-cell>
          <table:table-cell table:style-name="ce151"/>
          <table:table-cell office:value-type="float" office:value="8847228.290000001" table:formula="of:=SUM([.G120:.G121])" table:style-name="ce207">
            <text:p>8.847.228,2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stimentos</text:p>
          </table:table-cell>
          <table:table-cell table:style-name="ce117"/>
          <table:table-cell office:value-type="float" office:value="23657944.09" table:style-name="ce121">
            <text:p><text:s/>23.657.944,09<text:s/></text:p>
          </table:table-cell>
          <table:table-cell table:style-name="ce206"/>
          <table:table-cell office:value-type="float" office:value="14810692.789999999" table:style-name="ce121">
            <text:p><text:s/>14.810.692,79<text:s/></text:p>
          </table:table-cell>
          <table:table-cell table:style-name="ce206"/>
          <table:table-cell office:value-type="float" office:value="8847251.3000000007" table:formula="of:=[.C120]-[.E120]" table:style-name="ce121">
            <text:p><text:s/>8.847.251,3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rsões Financeiras</text:p>
          </table:table-cell>
          <table:table-cell table:style-name="ce117"/>
          <table:table-cell office:value-type="float" office:value="1558.85" table:style-name="ce121">
            <text:p><text:s/>1.558,85<text:s/></text:p>
          </table:table-cell>
          <table:table-cell table:style-name="ce206"/>
          <table:table-cell office:value-type="float" office:value="1581.86" table:style-name="ce121">
            <text:p><text:s/>1.581,86<text:s/></text:p>
          </table:table-cell>
          <table:table-cell table:style-name="ce206"/>
          <table:table-cell office:value-type="float" office:value="-23.009999999999991" table:formula="of:=[.C121]-[.E121]" table:style-name="ce121">
            <text:p><text:s/>(23,0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table:style-name="ce62"/>
          <table:table-cell table:style-name="ce210"/>
          <table:table-cell table:style-name="ce151"/>
          <table:table-cell table:style-name="ce73"/>
          <table:table-cell table:style-name="ce151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53">
            <text:p>Transferências de Capital</text:p>
          </table:table-cell>
          <table:table-cell table:style-name="ce227"/>
          <table:table-cell office:value-type="float" office:value="0" table:formula="of:=SUM([.C124:.C125])" table:style-name="ce207">
            <text:p>0,00</text:p>
          </table:table-cell>
          <table:table-cell table:style-name="ce151"/>
          <table:table-cell office:value-type="float" office:value="0" table:formula="of:=SUM([.E124:.E125])" table:style-name="ce207">
            <text:p>0,00</text:p>
          </table:table-cell>
          <table:table-cell table:style-name="ce151"/>
          <table:table-cell office:value-type="float" office:value="0" table:formula="of:=SUM([.G124:.G125])" table:style-name="ce207">
            <text:p>0,00</text:p>
          </table:table-cell>
          <table:table-cell table:number-columns-repeated="2" table:style-name="ce18"/>
          <table:table-cell table:style-name="ce39"/>
          <table:table-cell table:number-columns-repeated="16374" table:style-name="ce18"/>
        </table:table-row>
        <table:table-row table:style-name="ro3" table:visibility="collapse">
          <table:table-cell office:value-type="string" table:style-name="ce128">
            <text:p><text:s/>Subvenções Extraordinária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4]-[.E124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128">
            <text:p><text:s/>Amortização da Dívida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5]-[.E125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table:style-name="ce228"/>
          <table:table-cell table:style-name="ce209"/>
          <table:table-cell table:number-columns-repeated="4" table:style-name="ce121"/>
          <table:table-cell table:style-name="ce73"/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153">
            <text:p>Total Despesas de Capital</text:p>
          </table:table-cell>
          <table:table-cell table:style-name="ce210"/>
          <table:table-cell office:value-type="float" office:value="23659502.940000001" table:formula="of:=[.C119]+[.C123]" table:style-name="ce214">
            <text:p>23.659.502,94</text:p>
          </table:table-cell>
          <table:table-cell table:style-name="ce151"/>
          <table:table-cell office:value-type="float" office:value="14812274.649999999" table:formula="of:=[.E119]+[.E123]" table:style-name="ce214">
            <text:p>14.812.274,65</text:p>
          </table:table-cell>
          <table:table-cell table:style-name="ce151"/>
          <table:table-cell office:value-type="float" office:value="8847228.290000001" table:formula="of:=[.G119]+[.G123]" table:style-name="ce214">
            <text:p>8.847.228,2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210"/>
          <table:table-cell table:number-columns-repeated="5"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59455711.030000001" table:formula="of:=[.C117]+[.C127]" table:style-name="ce214">
            <text:p>59.455.711,03</text:p>
          </table:table-cell>
          <table:table-cell table:style-name="ce127"/>
          <table:table-cell office:value-type="float" office:value="43812445.43" table:formula="of:=[.E117]+[.E127]" table:style-name="ce214">
            <text:p>43.812.445,43</text:p>
          </table:table-cell>
          <table:table-cell table:style-name="ce127"/>
          <table:table-cell office:value-type="float" office:value="15643265.600000001" table:formula="of:=[.G117]+[.G127]" table:style-name="ce214">
            <text:p>15.643.265,60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29"/>
          <table:table-cell table:style-name="ce148"/>
          <table:table-cell table:style-name="ce229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Financeir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Patrimoniais<text:s/></text:p>
          </table:table-cell>
          <table:table-cell table:style-name="ce117"/>
          <table:table-cell office:value-type="float" office:value="3051360.68" table:formula="of:=[.C134]+[.C142]" table:style-name="ce126">
            <text:p><text:s/>3.051.360,68<text:s/></text:p>
          </table:table-cell>
          <table:table-cell table:style-name="ce148"/>
          <table:table-cell office:value-type="float" office:value="2021299.7899999998" table:formula="of:=[.E134]+[.E142]" table:style-name="ce126">
            <text:p><text:s/>2.021.299,79<text:s/></text:p>
          </table:table-cell>
          <table:table-cell table:style-name="ce148"/>
          <table:table-cell office:value-type="float" office:value="1030060.8900000001" table:formula="of:=[.G134]+[.G142]" table:style-name="ce126">
            <text:p><text:s/>1.030.060,89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16">
            <text:p><text:s text:c="4"/>Result. Execução Orçamentária</text:p>
          </table:table-cell>
          <table:table-cell table:style-name="ce117"/>
          <table:table-cell office:value-type="float" office:value="0" table:formula="of:=SUM([.C135:.C140])" table:style-name="ce207">
            <text:p>0,00</text:p>
          </table:table-cell>
          <table:table-cell table:style-name="ce215"/>
          <table:table-cell office:value-type="float" office:value="0" table:formula="of:=SUM([.E135:.E140])" table:style-name="ce207">
            <text:p>0,00</text:p>
          </table:table-cell>
          <table:table-cell table:style-name="ce215"/>
          <table:table-cell office:value-type="float" office:value="0" table:formula="of:=SUM([.G135:.G140])" table:style-name="ce207">
            <text:p>0,0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5]-[.E13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6]-[.E13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ntangí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7]-[.E13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investi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8]-[.E13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Inscrição de empréstimos e financia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9]-[.E13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40]-[.E14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dependentes da Execução Orçamentária</text:p>
          </table:table-cell>
          <table:table-cell table:style-name="ce117"/>
          <table:table-cell office:value-type="float" office:value="3051360.68" table:formula="of:=SUM([.C143:.C152])" table:style-name="ce207">
            <text:p>3.051.360,68</text:p>
          </table:table-cell>
          <table:table-cell table:style-name="ce127"/>
          <table:table-cell office:value-type="float" office:value="2021299.7899999998" table:formula="of:=SUM([.E143:.E152])" table:style-name="ce207">
            <text:p>2.021.299,79</text:p>
          </table:table-cell>
          <table:table-cell table:style-name="ce127"/>
          <table:table-cell office:value-type="float" office:value="1030060.8900000001" table:formula="of:=SUM([.G143:.G152])" table:style-name="ce207">
            <text:p>1.030.060,8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3]-[.E143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Baixa de bens móveis</text:p>
          </table:table-cell>
          <table:table-cell table:style-name="ce117"/>
          <table:table-cell office:value-type="float" office:value="913430.08" table:style-name="ce148">
            <text:p><text:s/>913.430,08<text:s/></text:p>
          </table:table-cell>
          <table:table-cell table:style-name="ce148"/>
          <table:table-cell office:value-type="float" office:value="268413.73" table:style-name="ce148">
            <text:p><text:s/>268.413,73<text:s/></text:p>
          </table:table-cell>
          <table:table-cell table:style-name="ce148"/>
          <table:table-cell office:value-type="float" office:value="645016.35" table:formula="of:=[.C144]-[.E144]" table:style-name="ce121">
            <text:p><text:s/>645.016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ntangí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5]-[.E14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investimento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6]-[.E146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7]-[.E14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8]-[.E1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imóveis</text:p>
          </table:table-cell>
          <table:table-cell table:style-name="ce117"/>
          <table:table-cell office:value-type="float" office:value="432514.18" table:style-name="ce148">
            <text:p><text:s/>432.514,18<text:s/></text:p>
          </table:table-cell>
          <table:table-cell table:style-name="ce148"/>
          <table:table-cell office:value-type="float" office:value="397258.68" table:style-name="ce148">
            <text:p><text:s/>397.258,68<text:s/></text:p>
          </table:table-cell>
          <table:table-cell table:style-name="ce148"/>
          <table:table-cell office:value-type="float" office:value="35255.5" table:formula="of:=[.C149]-[.E149]" table:style-name="ce121">
            <text:p><text:s/>35.255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móveis</text:p>
          </table:table-cell>
          <table:table-cell table:style-name="ce117"/>
          <table:table-cell office:value-type="float" office:value="1698452.03" table:style-name="ce148">
            <text:p><text:s/>1.698.452,03<text:s/></text:p>
          </table:table-cell>
          <table:table-cell table:style-name="ce148"/>
          <table:table-cell office:value-type="float" office:value="1348148.66" table:style-name="ce148">
            <text:p><text:s/>1.348.148,66<text:s/></text:p>
          </table:table-cell>
          <table:table-cell table:style-name="ce148"/>
          <table:table-cell office:value-type="float" office:value="350303.37000000011" table:formula="of:=[.C150]-[.E150]" table:style-name="ce121">
            <text:p><text:s/>350.303,37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amortização de bens intangíveis</text:p>
          </table:table-cell>
          <table:table-cell table:style-name="ce117"/>
          <table:table-cell office:value-type="float" office:value="6964.39" table:style-name="ce148">
            <text:p><text:s/>6.964,39<text:s/></text:p>
          </table:table-cell>
          <table:table-cell table:style-name="ce148"/>
          <table:table-cell office:value-type="float" office:value="7478.72" table:style-name="ce148">
            <text:p><text:s/>7.478,72<text:s/></text:p>
          </table:table-cell>
          <table:table-cell table:style-name="ce148"/>
          <table:table-cell office:value-type="float" office:value="-514.32999999999993" table:formula="of:=[.C151]-[.E151]" table:style-name="ce121">
            <text:p><text:s/>(514,33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52]-[.E15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6"/>
          <table:table-cell table:style-name="ce117"/>
          <table:table-cell table:style-name="ce121"/>
          <table:table-cell table:style-name="ce148"/>
          <table:table-cell table:style-name="ce121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office:value-type="float" office:value="7944116.6799999997" table:formula="of:=[.C155]+[.C163]+[.C166]" table:style-name="ce126">
            <text:p><text:s/>7.944.116,68<text:s/></text:p>
          </table:table-cell>
          <table:table-cell table:style-name="ce127"/>
          <table:table-cell office:value-type="float" office:value="646853.34000000008" table:formula="of:=[.E155]+[.E163]+[.E166]" table:style-name="ce126">
            <text:p><text:s/>646.853,34<text:s/></text:p>
          </table:table-cell>
          <table:table-cell table:style-name="ce127"/>
          <table:table-cell office:value-type="float" office:value="7297263.3399999999" table:formula="of:=[.G155]+[.G163]+[.G166]" table:style-name="ce126">
            <text:p><text:s/>7.297.263,34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Cancelamentos - Ativo</text:p>
          </table:table-cell>
          <table:table-cell table:style-name="ce117"/>
          <table:table-cell office:value-type="float" office:value="414926.37" table:formula="of:=SUM([.C156:.C161])" table:style-name="ce207">
            <text:p>414.926,37</text:p>
          </table:table-cell>
          <table:table-cell table:style-name="ce127"/>
          <table:table-cell office:value-type="float" office:value="322932.93000000005" table:formula="of:=SUM([.E156:.E161])" table:style-name="ce207">
            <text:p>322.932,93</text:p>
          </table:table-cell>
          <table:table-cell table:style-name="ce127"/>
          <table:table-cell office:value-type="float" office:value="91993.44" table:formula="of:=SUM([.G156:.G161])" table:style-name="ce207">
            <text:p>91.993,44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56]-[.E156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a receber</text:p>
          </table:table-cell>
          <table:table-cell table:style-name="ce117"/>
          <table:table-cell office:value-type="float" office:value="287716.09000000003" table:style-name="ce121">
            <text:p><text:s/>287.716,09<text:s/></text:p>
          </table:table-cell>
          <table:table-cell table:style-name="ce148"/>
          <table:table-cell office:value-type="float" office:value="303151.03000000003" table:style-name="ce121">
            <text:p><text:s/>303.151,03<text:s/></text:p>
          </table:table-cell>
          <table:table-cell table:style-name="ce148"/>
          <table:table-cell office:value-type="float" office:value="-15434.940000000002" table:formula="of:=[.C157]-[.E157]" table:style-name="ce206">
            <text:p><text:s/>(15.43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8]-[.E158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9]-[.E159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e valores</text:p>
          </table:table-cell>
          <table:table-cell table:style-name="ce117"/>
          <table:table-cell office:value-type="float" office:value="127210.28" table:style-name="ce121">
            <text:p><text:s/>127.210,28<text:s/></text:p>
          </table:table-cell>
          <table:table-cell table:style-name="ce148"/>
          <table:table-cell office:value-type="float" office:value="19781.900000000001" table:style-name="ce121">
            <text:p><text:s/>19.781,90<text:s/></text:p>
          </table:table-cell>
          <table:table-cell table:style-name="ce148"/>
          <table:table-cell office:value-type="float" office:value="107428.38" table:formula="of:=[.C160]-[.E160]" table:style-name="ce206">
            <text:p><text:s/>107.428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61]-[.E161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2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scrições - Passivo</text:p>
          </table:table-cell>
          <table:table-cell table:style-name="ce117"/>
          <table:table-cell office:value-type="float" office:value="82.75" table:formula="of:=SUM([.C164])" table:style-name="ce207">
            <text:p>82,75</text:p>
          </table:table-cell>
          <table:table-cell table:style-name="ce121"/>
          <table:table-cell office:value-type="float" office:value="0" table:formula="of:=SUM([.E164])" table:style-name="ce207">
            <text:p>0,00</text:p>
          </table:table-cell>
          <table:table-cell table:style-name="ce121"/>
          <table:table-cell office:value-type="float" office:value="82.75" table:formula="of:=SUM([.G164])" table:style-name="ce207">
            <text:p>82,75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Obrigações a pagar</text:p>
          </table:table-cell>
          <table:table-cell table:style-name="ce117"/>
          <table:table-cell office:value-type="float" office:value="82.75" table:style-name="ce121">
            <text:p><text:s/>82,75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82.75" table:formula="of:=[.C164]-[.E164]" table:style-name="ce121">
            <text:p><text:s/>82,7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Despesas Extraorçamentárias<text:s/></text:p>
          </table:table-cell>
          <table:table-cell table:style-name="ce117"/>
          <table:table-cell office:value-type="float" office:value="7529107.5599999996" table:style-name="ce119">
            <text:p><text:s/>7.529.107,56<text:s/></text:p>
          </table:table-cell>
          <table:table-cell table:style-name="ce121"/>
          <table:table-cell office:value-type="float" office:value="323920.40999999997" table:style-name="ce119">
            <text:p><text:s/>323.920,41<text:s/></text:p>
          </table:table-cell>
          <table:table-cell table:style-name="ce121"/>
          <table:table-cell office:value-type="float" office:value="7205187.1499999994" table:formula="of:=[.C166]-[.E166]" table:style-name="ce119">
            <text:p><text:s/>7.205.187,1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10995477.359999999" table:formula="of:=[.C163]+[.C155]+[.C142]+[.C134]+[.C166]" table:style-name="ce214">
            <text:p>10.995.477,36</text:p>
          </table:table-cell>
          <table:table-cell table:style-name="ce215"/>
          <table:table-cell office:value-type="float" office:value="2668153.13" table:formula="of:=[.E163]+[.E155]+[.E142]+[.E134]+[.E166]" table:style-name="ce214">
            <text:p>2.668.153,13</text:p>
          </table:table-cell>
          <table:table-cell table:style-name="ce215"/>
          <table:table-cell office:value-type="float" office:value="8327324.2299999995" table:formula="of:=[.G163]+[.G155]+[.G142]+[.G134]+[.G166]" table:style-name="ce214">
            <text:p>8.327.324,2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70451188.390000001" table:formula="of:=[.C168]+[.C129]" table:style-name="ce214">
            <text:p>70.451.188,39</text:p>
          </table:table-cell>
          <table:table-cell table:style-name="ce215"/>
          <table:table-cell office:value-type="float" office:value="46480598.560000002" table:formula="of:=[.E168]+[.E129]" table:style-name="ce214">
            <text:p>46.480.598,56</text:p>
          </table:table-cell>
          <table:table-cell table:style-name="ce215"/>
          <table:table-cell office:value-type="float" office:value="23970589.830000002" table:formula="of:=[.G168]+[.G129]" table:style-name="ce214">
            <text:p>23.970.589,8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15"/>
          <table:table-cell table:style-name="ce230"/>
          <table:table-cell table:style-name="ce215"/>
          <table:table-cell table:style-name="ce230"/>
          <table:table-cell table:style-name="ce215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Resultado do Exercício</text:p>
          </table:table-cell>
          <table:table-cell table:style-name="ce117"/>
          <table:table-cell office:value-type="float" office:value="21530808.829999998" table:formula="of:=[.C173]" table:style-name="ce207">
            <text:p>21.530.808,83</text:p>
          </table:table-cell>
          <table:table-cell table:style-name="ce215"/>
          <table:table-cell office:value-type="float" office:value="39120518.450000003" table:formula="of:=[.E173]" table:style-name="ce207">
            <text:p>39.120.518,45</text:p>
          </table:table-cell>
          <table:table-cell table:style-name="ce215"/>
          <table:table-cell office:value-type="float" office:value="-17589709.620000005" table:formula="of:=[.C172]-[.E172]" table:style-name="ce119">
            <text:p><text:s/>(17.589.709,62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2">
            <text:p>Superávit do Exercício</text:p>
          </table:table-cell>
          <table:table-cell table:style-name="ce117"/>
          <table:table-cell office:value-type="float" office:value="21530808.829999998" table:style-name="ce231">
            <text:p>21.530.808,83</text:p>
          </table:table-cell>
          <table:table-cell table:style-name="ce230"/>
          <table:table-cell office:value-type="float" office:value="39120518.450000003" table:style-name="ce231">
            <text:p>39.120.518,45</text:p>
          </table:table-cell>
          <table:table-cell table:style-name="ce230"/>
          <table:table-cell office:value-type="float" office:value="-17589709.620000005" table:formula="of:=[.C173]-[.E173]" table:style-name="ce121">
            <text:p><text:s/>(17.589.709,62)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91981997.219999999" table:formula="of:=[.C170]+[.C172]" table:style-name="ce232">
            <text:p>91.981.997,22</text:p>
          </table:table-cell>
          <table:table-cell table:style-name="ce215"/>
          <table:table-cell office:value-type="float" office:value="85601117.010000005" table:formula="of:=[.E170]+[.E172]" table:style-name="ce232">
            <text:p>85.601.117,01</text:p>
          </table:table-cell>
          <table:table-cell table:style-name="ce215"/>
          <table:table-cell office:value-type="float" office:value="6380880.2099999972" table:formula="of:=[.G170]+[.G172]" table:style-name="ce232">
            <text:p>6.380.880,21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32"/>
          <table:table-cell table:style-name="ce73"/>
          <table:table-cell table:style-name="ce32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40">
            <text:p>As notas explicativas integram as demonstrações contábeis</text:p>
          </table:table-cell>
          <table:covered-table-cell table:number-columns-repeated="2"/>
          <table:table-cell table:number-columns-repeated="3" table:style-name="ce233"/>
          <table:table-cell table:style-name="ce234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2" table:style-name="ro3">
          <table:table-cell table:style-name="ce62"/>
          <table:table-cell table:style-name="ce117"/>
          <table:table-cell table:number-columns-repeated="5" table:style-name="ce2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.A90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.A91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71" table:style-name="ro3">
          <table:table-cell table:style-name="ce62"/>
          <table:table-cell table:style-name="ce117"/>
          <table:table-cell table:style-name="ce114"/>
          <table:table-cell table:number-columns-repeated="3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4" table:style-name="ro3">
          <table:table-cell table:style-name="ce110"/>
          <table:table-cell table:style-name="ce63"/>
          <table:table-cell table:style-name="ce235"/>
          <table:table-cell table:number-columns-repeated="3" table:style-name="ce78"/>
          <table:table-cell table:style-name="ce23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number-rows-repeated="10" table:style-name="ro3">
          <table:table-cell table:number-columns-repeated="6"/>
          <table:table-cell table:style-name="ce206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206"/>
          <table:table-cell table:number-columns-repeated="16377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Area" table:cell-range-address="DVP.$A$1:DVP.$G$181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53" table:default-cell-style-name="ce243"/>
        <table:table-column table:style-name="co20" table:default-cell-style-name="ce249"/>
        <table:table-column table:style-name="co29" table:default-cell-style-name="ce243"/>
        <table:table-column table:style-name="co20" table:default-cell-style-name="ce249"/>
        <table:table-column table:style-name="co54" table:default-cell-style-name="ce243"/>
        <table:table-column table:style-name="co55" table:default-cell-style-name="ce243"/>
        <table:table-column table:style-name="co12" table:number-columns-repeated="3" table:default-cell-style-name="ce243"/>
        <table:table-column table:style-name="co52" table:default-cell-style-name="ce243"/>
        <table:table-column table:style-name="co12" table:number-columns-repeated="16374" table:default-cell-style-name="ce243"/>
        <table:table-row table:style-name="ro5">
          <table:table-cell office:value-type="string" table:style-name="ce241">
            <text:p>SERVIÇO NACIONAL DE APRENDIZAGEM INDUSTRIAL – SENAI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PARTAMENTO NACIONAL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4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monstração do Fluxo de Caixa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Exercícios findos em 31 de dezembro de 2011 e 2010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(em Reais)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1"/>
          <table:table-cell office:value-type="string" table:style-name="ce245">
            <text:p>2011</text:p>
          </table:table-cell>
          <table:table-cell table:style-name="ce246"/>
          <table:table-cell office:value-type="string" table:style-name="ce245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FLUXO DE CAIXA DAS ATIVIDADES OPERACIONAIS</text:p>
          </table:table-cell>
          <table:table-cell table:style-name="ce248"/>
          <table:table-cell table:style-name="ce243"/>
          <table:table-cell table:style-name="ce248"/>
          <table:table-cell table:number-columns-repeated="16380"/>
        </table:table-row>
        <table:table-row table:style-name="ro5">
          <table:table-cell table:style-name="ce247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SUPERÁVIT DO EXERCÍCIO</text:p>
          </table:table-cell>
          <table:table-cell office:value-type="float" office:value="164266148.63" table:style-name="ce242">
            <text:p><text:s/>164.266.148,63<text:s/></text:p>
          </table:table-cell>
          <table:table-cell table:style-name="ce241"/>
          <table:table-cell office:value-type="float" office:value="106869780.37" table:style-name="ce242">
            <text:p><text:s/>106.869.780,37<text:s/></text:p>
          </table:table-cell>
          <table:table-cell table:number-columns-repeated="16380" table:style-name="ce241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Ajustes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Depreciação e Amortização Acumulada</text:p>
          </table:table-cell>
          <table:table-cell office:value-type="float" office:value="2724319.28" table:style-name="ce249">
            <text:p><text:s/>2.724.319,28<text:s/></text:p>
          </table:table-cell>
          <table:table-cell table:style-name="ce243"/>
          <table:table-cell office:value-type="float" office:value="5233668.3499999996" table:style-name="ce249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252">
            <text:p><text:s text:c="2"/>Realização da Reserva de Reavaliaçã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Provisões para Contingências</text:p>
          </table:table-cell>
          <table:table-cell office:value-type="float" office:value="-552290.09" table:style-name="ce249">
            <text:p><text:s/>(552.290,09)</text:p>
          </table:table-cell>
          <table:table-cell table:style-name="ce243"/>
          <table:table-cell office:value-type="float" office:value="-1567156.35" table:style-name="ce249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Participações Societárias</text:p>
          </table:table-cell>
          <table:table-cell office:value-type="float" office:value="-29221.5" table:style-name="ce249">
            <text:p><text:s/>(29.221,50)</text:p>
          </table:table-cell>
          <table:table-cell table:style-name="ce243"/>
          <table:table-cell office:value-type="float" office:value="68464.13" table:style-name="ce249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142807.69" table:formula="of:=SUM([.B13:.B16])" table:style-name="ce253">
            <text:p><text:s/>2.142.807,69<text:s/></text:p>
          </table:table-cell>
          <table:table-cell table:style-name="ce241"/>
          <table:table-cell office:value-type="float" office:value="3734976.1299999994" table:formula="of:=SUM([.D13:.D16])" table:style-name="ce253">
            <text:p><text:s/>3.734.976,13<text:s/>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5">
          <table:table-cell office:value-type="string" table:style-name="ce250">
            <text:p>Variação nos Ativos e Passivos</text:p>
          </table:table-cell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Créditos a Receber</text:p>
          </table:table-cell>
          <table:table-cell office:value-type="float" office:value="-68423598.159999996" table:style-name="ce249">
            <text:p><text:s/>(68.423.598,16)</text:p>
          </table:table-cell>
          <table:table-cell table:style-name="ce254"/>
          <table:table-cell office:value-type="float" office:value="-29596353.350000001" table:style-name="ce249">
            <text:p><text:s/>(29.596.353,35)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Estoques</text:p>
          </table:table-cell>
          <table:table-cell table:style-name="ce249"/>
          <table:table-cell table:style-name="ce254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Valores a Apropriar</text:p>
          </table:table-cell>
          <table:table-cell office:value-type="float" office:value="-79979193.209999993" table:style-name="ce249">
            <text:p><text:s/>(79.979.193,21)</text:p>
          </table:table-cell>
          <table:table-cell table:style-name="ce254"/>
          <table:table-cell office:value-type="float" office:value="-24284921.43" table:style-name="ce249">
            <text:p><text:s/>(24.284.921,4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Despesas Antecipadas</text:p>
          </table:table-cell>
          <table:table-cell office:value-type="float" office:value="-64225.81" table:style-name="ce249">
            <text:p><text:s/>(64.225,81)</text:p>
          </table:table-cell>
          <table:table-cell table:style-name="ce243"/>
          <table:table-cell office:value-type="float" office:value="-43450.09" table:style-name="ce249">
            <text:p><text:s/>(43.450,0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Depósitos p/ Recursos Judiciais<text:s/></text:p>
          </table:table-cell>
          <table:table-cell office:value-type="float" office:value="-632889.22" table:style-name="ce249">
            <text:p><text:s/>(632.889,22)</text:p>
          </table:table-cell>
          <table:table-cell table:style-name="ce243"/>
          <table:table-cell office:value-type="float" office:value="-259901.83" table:style-name="ce249">
            <text:p><text:s/>(259.901,8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Empréstimos e Finan. Concedidos</text:p>
          </table:table-cell>
          <table:table-cell office:value-type="float" office:value="172036" table:style-name="ce249">
            <text:p><text:s/>172.036,00<text:s/></text:p>
          </table:table-cell>
          <table:table-cell table:style-name="ce243"/>
          <table:table-cell office:value-type="float" office:value="10381889" table:style-name="ce249">
            <text:p><text:s/>10.381.889,00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Contas a Pagar</text:p>
          </table:table-cell>
          <table:table-cell office:value-type="float" office:value="-2122.36" table:style-name="ce249">
            <text:p><text:s/>(2.122,36)</text:p>
          </table:table-cell>
          <table:table-cell table:style-name="ce243"/>
          <table:table-cell office:value-type="float" office:value="-15404.32" table:style-name="ce249">
            <text:p><text:s/>(15.404,32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Fornecedores</text:p>
          </table:table-cell>
          <table:table-cell office:value-type="float" office:value="1337971.57" table:style-name="ce249">
            <text:p><text:s/>1.337.971,57<text:s/></text:p>
          </table:table-cell>
          <table:table-cell table:style-name="ce243"/>
          <table:table-cell office:value-type="float" office:value="-19946116.890000001" table:style-name="ce249">
            <text:p><text:s/>(19.946.116,8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1">
            <text:p><text:s text:c="2"/>Impostos, Taxas, Contrib. Recolher</text:p>
          </table:table-cell>
          <table:table-cell office:value-type="float" office:value="103102.22" table:style-name="ce249">
            <text:p><text:s/>103.102,22<text:s/></text:p>
          </table:table-cell>
          <table:table-cell table:style-name="ce243"/>
          <table:table-cell office:value-type="float" office:value="71490.63" table:style-name="ce249">
            <text:p><text:s/>71.490,6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Salários e Encargos a Pagar</text:p>
          </table:table-cell>
          <table:table-cell office:value-type="float" office:value="-76045.86" table:style-name="ce249">
            <text:p><text:s/>(76.045,86)</text:p>
          </table:table-cell>
          <table:table-cell table:style-name="ce243"/>
          <table:table-cell office:value-type="float" office:value="258983.51" table:style-name="ce249">
            <text:p><text:s/>258.983,51<text:s/>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Provisões</text:p>
          </table:table-cell>
          <table:table-cell office:value-type="float" office:value="0" table:style-name="ce249">
            <text:p><text:s/>-<text:s/></text:p>
          </table:table-cell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Provisões</text:p>
          </table:table-cell>
          <table:table-cell office:value-type="float" office:value="-728086.08" table:style-name="ce258">
            <text:p><text:s/>(728.086,08)</text:p>
          </table:table-cell>
          <table:table-cell table:style-name="ce243"/>
          <table:table-cell office:value-type="float" office:value="544994.9" table:style-name="ce249">
            <text:p><text:s/>544.994,90<text:s/></text:p>
          </table:table-cell>
          <table:table-cell table:style-name="ce249"/>
          <table:table-cell table:number-columns-repeated="16379"/>
        </table:table-row>
        <table:table-row table:style-name="ro16" table:visibility="collapse">
          <table:table-cell office:value-type="string" table:style-name="ce257">
            <text:p><text:s text:c="2"/>Retenção de Depósitos em Garantia</text:p>
          </table:table-cell>
          <table:table-cell table:style-name="ce258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9">
            <text:p><text:s text:c="2"/>Provisões p/ Contingências</text:p>
          </table:table-cell>
          <table:table-cell office:value-type="float" office:value="720548.69" table:style-name="ce258">
            <text:p><text:s/>720.548,69<text:s/></text:p>
          </table:table-cell>
          <table:table-cell table:style-name="ce243"/>
          <table:table-cell table:style-name="ce249"/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61">
            <text:p><text:s/>Convênios <text:s/>e Acordos</text:p>
          </table:table-cell>
          <table:table-cell office:value-type="float" office:value="120666900.38" table:style-name="ce249">
            <text:p><text:s/>120.666.900,38<text:s/></text:p>
          </table:table-cell>
          <table:table-cell table:style-name="ce243"/>
          <table:table-cell office:value-type="float" office:value="97462.64" table:style-name="ce249">
            <text:p><text:s/>97.462,6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Sistema Industria - Conta Movimento</text:p>
          </table:table-cell>
          <table:table-cell office:value-type="float" office:value="-1305843.49" table:style-name="ce249">
            <text:p><text:s/>(1.305.843,49)</text:p>
          </table:table-cell>
          <table:table-cell table:style-name="ce243"/>
          <table:table-cell office:value-type="float" office:value="3845334.74" table:style-name="ce249">
            <text:p><text:s/>3.845.334,7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Credores Diversos</text:p>
          </table:table-cell>
          <table:table-cell office:value-type="float" office:value="21828.39" table:style-name="ce249">
            <text:p><text:s/>21.828,39<text:s/></text:p>
          </table:table-cell>
          <table:table-cell table:style-name="ce243"/>
          <table:table-cell office:value-type="float" office:value="5956.06" table:style-name="ce249">
            <text:p><text:s/>5.956,06<text:s/></text:p>
          </table:table-cell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57">
            <text:p><text:s text:c="2"/>Departamento Conta Movimento</text:p>
          </table:table-cell>
          <table:table-cell office:value-type="float" office:value="86836267.950000003" table:style-name="ce249">
            <text:p><text:s/>86.836.267,95<text:s/></text:p>
          </table:table-cell>
          <table:table-cell table:style-name="ce243"/>
          <table:table-cell office:value-type="float" office:value="1404816.13" table:style-name="ce249">
            <text:p><text:s/>1.404.816,1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Departamentos Conta Recolhimento</text:p>
          </table:table-cell>
          <table:table-cell office:value-type="float" office:value="41549669.18" table:style-name="ce249">
            <text:p><text:s/>41.549.669,18<text:s/></text:p>
          </table:table-cell>
          <table:table-cell table:style-name="ce243"/>
          <table:table-cell office:value-type="float" office:value="-1230988.8" table:style-name="ce249">
            <text:p><text:s/>(1.230.988,80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Recursos a Classificar</text:p>
          </table:table-cell>
          <table:table-cell office:value-type="float" office:value="-12108.76" table:style-name="ce249">
            <text:p><text:s/>(12.108,76)</text:p>
          </table:table-cell>
          <table:table-cell table:style-name="ce243"/>
          <table:table-cell office:value-type="float" office:value="4280.29" table:style-name="ce249">
            <text:p><text:s/>4.280,29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Retenções de Depósitos em Garantia</text:p>
          </table:table-cell>
          <table:table-cell office:value-type="float" office:value="-179833.69" table:style-name="ce249">
            <text:p><text:s/>(179.833,69)</text:p>
          </table:table-cell>
          <table:table-cell table:style-name="ce243"/>
          <table:table-cell office:value-type="float" office:value="144559.35" table:style-name="ce249">
            <text:p><text:s/>144.559,35<text:s/></text:p>
          </table:table-cell>
          <table:table-cell table:number-columns-repeated="16380" table:style-name="ce243"/>
        </table:table-row>
        <table:table-row table:style-name="ro2">
          <table:table-cell table:style-name="ce262"/>
          <table:table-cell office:value-type="float" office:value="100004377.73999994" table:formula="of:=SUM([.B20:.B40])" table:style-name="ce253">
            <text:p><text:s/>100.004.377,74<text:s/></text:p>
          </table:table-cell>
          <table:table-cell table:style-name="ce241"/>
          <table:table-cell office:value-type="float" office:value="-58617369.459999993" table:formula="of:=SUM([.D20:.D40])" table:style-name="ce253">
            <text:p><text:s/>(58.617.369,46)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Operacionais</text:p>
          </table:table-cell>
          <table:table-cell office:value-type="float" office:value="266413334.05999994" table:formula="of:=[.B10]+[.B17]+[.B41]" table:style-name="ce253">
            <text:p><text:s/>266.413.334,06<text:s/></text:p>
          </table:table-cell>
          <table:table-cell table:style-name="ce241"/>
          <table:table-cell office:value-type="float" office:value="51987387.040000007" table:formula="of:=[.D10]+[.D17]+[.D41]" table:style-name="ce253">
            <text:p><text:s/>51.987.387,04<text:s/>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5">
          <table:table-cell office:value-type="string" table:style-name="ce247">
            <text:p>FLUXO DE CAIXA DAS ATIVIDADES DE INVESTIMENTOS</text:p>
          </table:table-cell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Aquisição de Bens do Ativo Imobilizado</text:p>
          </table:table-cell>
          <table:table-cell office:value-type="float" office:value="-31649459.219999999" table:style-name="ce249">
            <text:p><text:s/>(31.649.459,22)</text:p>
          </table:table-cell>
          <table:table-cell table:style-name="ce243"/>
          <table:table-cell office:value-type="float" office:value="-22547331.98" table:style-name="ce249">
            <text:p><text:s/>(22.547.331,98)</text:p>
          </table:table-cell>
          <table:table-cell table:number-columns-repeated="16380" table:style-name="ce243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de Investimentos</text:p>
          </table:table-cell>
          <table:table-cell office:value-type="float" office:value="-31649459.219999999" table:formula="of:=SUM([.B46])" table:style-name="ce253">
            <text:p><text:s/>(31.649.459,22)</text:p>
          </table:table-cell>
          <table:table-cell table:style-name="ce241"/>
          <table:table-cell office:value-type="float" office:value="-22547331.98" table:formula="of:=SUM([.D46])" table:style-name="ce253">
            <text:p><text:s/>(22.547.331,98)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office:value-type="float" office:value="0" table:formula="of:=SUM([.C48:.C48])" table:style-name="ce242">
            <text:p><text:s/>-<text:s/></text:p>
          </table:table-cell>
          <table:table-cell table:style-name="ce242"/>
          <table:table-cell table:number-columns-repeated="16380"/>
        </table:table-row>
        <table:table-row table:style-name="ro5">
          <table:table-cell office:value-type="string" table:style-name="ce247">
            <text:p>FLUXO DE CAIXA DAS ATIVIDADES DE FINANCIAMENT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Fundos Financeiros Constituídos</text:p>
          </table:table-cell>
          <table:table-cell office:value-type="float" office:value="5532744.8300000001" table:style-name="ce249">
            <text:p><text:s/>5.532.744,83<text:s/></text:p>
          </table:table-cell>
          <table:table-cell table:style-name="ce243"/>
          <table:table-cell office:value-type="float" office:value="3921096.34" table:style-name="ce249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Caixa Líquido Gerado nas Atividades de Financiamentos</text:p>
          </table:table-cell>
          <table:table-cell office:value-type="float" office:value="5532744.8300000001" table:formula="of:=SUM([.B51:.B52])" table:style-name="ce253">
            <text:p><text:s/>5.532.744,83<text:s/></text:p>
          </table:table-cell>
          <table:table-cell table:style-name="ce241"/>
          <table:table-cell office:value-type="float" office:value="3921096.34" table:formula="of:=SUM([.D51:.D52])" table:style-name="ce253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Aumento das Disponibilidades</text:p>
          </table:table-cell>
          <table:table-cell office:value-type="float" office:value="240296619.66999996" table:formula="of:=[.B53]+[.B48]+[.B43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53]+[.D48]+[.D43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Variação do Capital Circulante Líquid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Início do Exercício</text:p>
          </table:table-cell>
          <table:table-cell office:value-type="float" office:value="227003013.84" table:style-name="ce249">
            <text:p><text:s/>227.003.013,84<text:s/></text:p>
          </table:table-cell>
          <table:table-cell table:style-name="ce243"/>
          <table:table-cell office:value-type="float" office:value="193641862.44" table:style-name="ce249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Final do Exercício</text:p>
          </table:table-cell>
          <table:table-cell office:value-type="float" office:value="467299633.50999999" table:style-name="ce249">
            <text:p><text:s/>467.299.633,51<text:s/></text:p>
          </table:table-cell>
          <table:table-cell table:style-name="ce243"/>
          <table:table-cell office:value-type="float" office:value="227003013.84" table:style-name="ce249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40296619.66999999" table:formula="of:=[.B62]-[.B61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62]-[.D61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number-rows-repeated="4" table:style-name="ro5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263">
            <text:p>José Mauro Telles Silva</text:p>
          </table:table-cell>
          <table:table-cell office:value-type="string" table:number-columns-spanned="3" table:number-rows-spanned="1" table:style-name="ce264">
            <text:p>Dirley Silva dos Reis</text:p>
          </table:table-cell>
          <table:covered-table-cell table:number-columns-repeated="2"/>
          <table:table-cell table:number-columns-repeated="6" table:style-name="ce243"/>
          <table:table-cell table:number-columns-repeated="16374" table:style-name="ce249"/>
        </table:table-row>
        <table:table-row table:style-name="ro16">
          <table:table-cell office:value-type="string" table:style-name="ce263">
            <text:p>Gerente Executivo de Finanças</text:p>
          </table:table-cell>
          <table:table-cell office:value-type="string" table:number-columns-spanned="3" table:number-rows-spanned="1" table:style-name="ce264">
            <text:p>Gerente de Contabilidade</text:p>
          </table:table-cell>
          <table:covered-table-cell table:number-columns-repeated="2"/>
          <table:table-cell table:number-columns-repeated="16380" table:style-name="ce243"/>
        </table:table-row>
        <table:table-row table:style-name="ro16">
          <table:table-cell office:value-type="string" table:style-name="ce263">
            <text:p>Sistema Indústria CNI/SESI/SENAI/IEL</text:p>
          </table:table-cell>
          <table:table-cell office:value-type="string" table:number-columns-spanned="3" table:number-rows-spanned="1" table:style-name="ce264">
            <text:p>CRC DF 015.366/O-4</text:p>
          </table:table-cell>
          <table:covered-table-cell table:number-columns-repeated="2"/>
          <table:table-cell table:number-columns-repeated="16380" table:style-name="ce243"/>
        </table:table-row>
        <table:table-row table:number-rows-repeated="1048502" table:style-name="ro16">
          <table:table-cell table:number-columns-repeated="16384"/>
        </table:table-row>
      </table:table>
      <table:table table:name="DFC" table:style-name="ta7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1" table:default-cell-style-name="ce1"/>
        <table:table-column table:style-name="co60" table:default-cell-style-name="ce1"/>
        <table:table-column table:style-name="co12" table:default-cell-style-name="ce1"/>
        <table:table-column table:style-name="co12" table:default-cell-style-name="ce1" table:visibility="collapse"/>
        <table:table-column table:style-name="co61" table:default-cell-style-name="ce1" table:visibility="collapse"/>
        <table:table-column table:style-name="co62" table:number-columns-repeated="2" table:default-cell-style-name="ce1" table:visibility="collapse"/>
        <table:table-column table:style-name="co54" table:default-cell-style-name="ce1" table:visibility="collapse"/>
        <table:table-column table:style-name="co12" table:number-columns-repeated="16372" table:default-cell-style-name="ce1"/>
        <table:table-row table:style-name="ro17">
          <table:table-cell office:value-type="string" office:string-value="SERVICO SOCIAL DA INDUSTRIA-SESI-DEPARTAMENTO REGIONAL DO TOCANTINS" table:formula="of:=[BP.A1]" table:style-name="ce3">
            <text:p>SERVICO SOCIAL DA INDUSTRIA-SESI-DEPARTAMENTO REGIONAL DO TOCANTINS</text:p>
          </table:table-cell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5">
            <text:p>DEMONSTRAÇÃO DO FLUXO DE CAIXA</text:p>
          </table:table-cell>
          <table:table-cell table:style-name="ce15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72">
            <text:p>(Em Reais)</text:p>
          </table:table-cell>
          <table:table-cell table:style-name="ce17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4"/>
          <table:table-cell table:style-name="ce265"/>
          <table:table-cell table:style-name="ce4"/>
          <table:table-cell table:style-name="ce265"/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22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30"/>
          <table:table-cell office:value-type="date" office:date-value="2023-12-31T00:00:00" table:formula="of:=[BP.G9]" table:style-name="ce23">
            <text:p>31/12/2023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8"/>
          <table:table-cell table:style-name="ce266"/>
          <table:table-cell table:style-name="ce267"/>
          <table:table-cell table:style-name="ce266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OPERACIONAIS</text:p>
          </table:table-cell>
          <table:table-cell table:style-name="ce268"/>
          <table:table-cell table:style-name="ce269"/>
          <table:table-cell table:style-name="ce30"/>
          <table:table-cell table:style-name="ce269"/>
          <table:table-cell table:number-columns-repeated="16379" table:style-name="ce1"/>
        </table:table-row>
        <table:table-row table:style-name="ro3">
          <table:table-cell table:number-columns-repeated="2"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Superávit do Exercício</text:p>
          </table:table-cell>
          <table:table-cell office:value-type="float" office:value="23" table:style-name="ce270">
            <text:p>23</text:p>
          </table:table-cell>
          <table:table-cell office:value-type="float" office:value="21530808.829999998" table:style-name="ce218">
            <text:p>21.530.808,83</text:p>
          </table:table-cell>
          <table:table-cell table:style-name="ce271"/>
          <table:table-cell office:value-type="float" office:value="39120518.450000003" table:style-name="ce218">
            <text:p>39.120.518,45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Ajustes*</text:p>
          </table:table-cell>
          <table:table-cell table:style-name="ce153"/>
          <table:table-cell office:value-type="float" office:value="1158072.8899999999" table:formula="of:=SUM([.C15:.C22])" table:style-name="ce218">
            <text:p>1.158.072,89</text:p>
          </table:table-cell>
          <table:table-cell table:style-name="ce273"/>
          <table:table-cell office:value-type="float" office:value="1677299.49" table:formula="of:=SUM([.E15:.E22])" table:style-name="ce218">
            <text:p>1.677.299,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Depreciação e Amortização<text:s/></text:p>
          </table:table-cell>
          <table:table-cell table:style-name="ce208"/>
          <table:table-cell office:value-type="float" office:value="1224717.5" table:style-name="ce179">
            <text:p><text:s/>1.224.717,50<text:s/></text:p>
          </table:table-cell>
          <table:table-cell table:style-name="ce179"/>
          <table:table-cell office:value-type="float" office:value="1500607.76" table:style-name="ce179">
            <text:p><text:s/>1.500.607,76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Provisão para Riscos (contingências judiciais)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Perdas Estimadas em Créditos de Liquidação Duvidosa</text:p>
          </table:table-cell>
          <table:table-cell table:style-name="ce208"/>
          <table:table-cell office:value-type="float" office:value="-66644.61" table:style-name="ce179">
            <text:p><text:s/>(66.644,61)</text:p>
          </table:table-cell>
          <table:table-cell table:style-name="ce179"/>
          <table:table-cell office:value-type="float" office:value="176691.73" table:style-name="ce179">
            <text:p><text:s/>176.691,73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Participações Societária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aixa Líquida de Bens por Desafetação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ens Recebidos por Doações e Bonificaçõ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Imóvei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Móve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table:number-columns-repeated="2" table:style-name="ce274"/>
          <table:table-cell table:style-name="ce179"/>
          <table:table-cell table:style-name="ce30"/>
          <table:table-cell table:style-name="ce179"/>
          <table:table-cell table:number-columns-repeated="16379"/>
        </table:table-row>
        <table:table-row table:style-name="ro3">
          <table:table-cell office:value-type="string" table:style-name="ce153">
            <text:p>Variação nos Ativos e Passivos</text:p>
          </table:table-cell>
          <table:table-cell table:style-name="ce153"/>
          <table:table-cell office:value-type="float" office:value="630500.61999999988" table:formula="of:=SUM([.C25:.C46])" table:style-name="ce218">
            <text:p>630.500,62</text:p>
          </table:table-cell>
          <table:table-cell table:style-name="ce273"/>
          <table:table-cell office:value-type="float" office:value="-4826131.1700000009" table:formula="of:=SUM([.E25:.E46])" table:style-name="ce275">
            <text:p><text:s/>(4.826.131,17)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208"/>
          <table:table-cell office:value-type="float" office:value="941557.22" table:style-name="ce179">
            <text:p><text:s/>941.557,22<text:s/></text:p>
          </table:table-cell>
          <table:table-cell table:style-name="ce276"/>
          <table:table-cell office:value-type="float" office:value="8222098" table:style-name="ce179">
            <text:p><text:s/>8.222.098,00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Valores a Apropriar</text:p>
          </table:table-cell>
          <table:table-cell table:style-name="ce208"/>
          <table:table-cell office:value-type="float" office:value="-3764.43" table:style-name="ce179">
            <text:p><text:s/>(3.764,43)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Despesas Antecipadas</text:p>
          </table:table-cell>
          <table:table-cell table:style-name="ce208"/>
          <table:table-cell office:value-type="float" office:value="-281086.87" table:style-name="ce179">
            <text:p><text:s/>(281.086,87)</text:p>
          </table:table-cell>
          <table:table-cell table:style-name="ce30"/>
          <table:table-cell office:value-type="float" office:value="-12591.49" table:style-name="ce179">
            <text:p><text:s/>(12.591,49)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Client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e Empréstimos Compulsório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p/Recursos Judicia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Receitas a Recebe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Outros Créditos e Valor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tas a Pagar</text:p>
          </table:table-cell>
          <table:table-cell table:style-name="ce208"/>
          <table:table-cell office:value-type="float" office:value="-360" table:style-name="ce179">
            <text:p><text:s/>(360,00)</text:p>
          </table:table-cell>
          <table:table-cell table:style-name="ce30"/>
          <table:table-cell office:value-type="float" office:value="-1603.09" table:style-name="ce179">
            <text:p><text:s/>(1.603,09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ornecedores</text:p>
          </table:table-cell>
          <table:table-cell table:style-name="ce208"/>
          <table:table-cell office:value-type="float" office:value="380482.8" table:style-name="ce179">
            <text:p><text:s/>380.482,80<text:s/></text:p>
          </table:table-cell>
          <table:table-cell table:style-name="ce30"/>
          <table:table-cell office:value-type="float" office:value="-876663.08" table:style-name="ce179">
            <text:p><text:s/>(876.663,0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Impostos, Taxas, Contrib. a Recolher</text:p>
          </table:table-cell>
          <table:table-cell table:style-name="ce208"/>
          <table:table-cell office:value-type="float" office:value="97625.42" table:style-name="ce179">
            <text:p><text:s/>97.625,42<text:s/></text:p>
          </table:table-cell>
          <table:table-cell table:style-name="ce30"/>
          <table:table-cell office:value-type="float" office:value="2490.039999999979" table:style-name="ce179">
            <text:p><text:s/>2.490,0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alários e Encargos a Pagar</text:p>
          </table:table-cell>
          <table:table-cell table:style-name="ce208"/>
          <table:table-cell office:value-type="float" office:value="239423.26" table:style-name="ce179">
            <text:p><text:s/>239.423,26<text:s/></text:p>
          </table:table-cell>
          <table:table-cell table:style-name="ce30"/>
          <table:table-cell office:value-type="float" office:value="908.21" table:style-name="ce179">
            <text:p><text:s/>908,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érias, 13º Salário <text:s/>e Encargos a Pagar</text:p>
          </table:table-cell>
          <table:table-cell table:style-name="ce208"/>
          <table:table-cell office:value-type="float" office:value="44487.48" table:style-name="ce179">
            <text:p><text:s/>44.487,48<text:s/></text:p>
          </table:table-cell>
          <table:table-cell table:style-name="ce30"/>
          <table:table-cell office:value-type="float" office:value="93382.720000000001" table:style-name="ce179">
            <text:p><text:s/>93.382,72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Retenções de Depósitos em Garantia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Departamento Conta Movimento</text:p>
          </table:table-cell>
          <table:table-cell table:style-name="ce208"/>
          <table:table-cell office:value-type="float" office:value="-988450.21" table:style-name="ce179">
            <text:p><text:s/>(988.450,21)</text:p>
          </table:table-cell>
          <table:table-cell table:style-name="ce30"/>
          <table:table-cell office:value-type="float" office:value="-12223513.42" table:style-name="ce179">
            <text:p><text:s/>(12.223.513,42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vênios - Arrecadação Direta</text:p>
          </table:table-cell>
          <table:table-cell table:style-name="ce208"/>
          <table:table-cell office:value-type="float" office:value="16800.73" table:style-name="ce179">
            <text:p><text:s/>16.800,73<text:s/></text:p>
          </table:table-cell>
          <table:table-cell table:style-name="ce30"/>
          <table:table-cell office:value-type="float" office:value="-42219.17" table:style-name="ce179">
            <text:p><text:s/>(42.219,17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istema Indústria - Conta Movimento</text:p>
          </table:table-cell>
          <table:table-cell table:style-name="ce208"/>
          <table:table-cell office:value-type="float" office:value="-5201.62" table:style-name="ce179">
            <text:p><text:s/>(5.201,62)</text:p>
          </table:table-cell>
          <table:table-cell table:style-name="ce30"/>
          <table:table-cell office:value-type="float" office:value="-13332.08" table:style-name="ce179">
            <text:p><text:s/>(13.332,08)</text:p>
          </table:table-cell>
          <table:table-cell table:number-columns-repeated="2" table:style-name="ce1"/>
          <table:table-cell table:style-name="ce179"/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208">
            <text:p>Convênios e Acor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2" table:style-name="ce1"/>
          <table:table-cell table:style-name="ce179"/>
          <table:table-cell table:number-columns-repeated="16376" table:style-name="ce1"/>
        </table:table-row>
        <table:table-row table:style-name="ro3">
          <table:table-cell office:value-type="string" table:style-name="ce208">
            <text:p>Contas Correntes Passivas</text:p>
          </table:table-cell>
          <table:table-cell table:style-name="ce208"/>
          <table:table-cell office:value-type="float" office:value="-4191.66" table:style-name="ce179">
            <text:p><text:s/>(4.191,66)</text:p>
          </table:table-cell>
          <table:table-cell table:style-name="ce30"/>
          <table:table-cell office:value-type="float" office:value="4037.89" table:style-name="ce179">
            <text:p><text:s/>4.037,89<text:s/></text:p>
          </table:table-cell>
          <table:table-cell table:number-columns-repeated="2" table:style-name="ce1"/>
          <table:table-cell office:value-type="string" table:number-columns-spanned="2" table:number-rows-spanned="1" table:style-name="ce287">
            <text:p>ATIVO IMOBILIZADO</text:p>
          </table:table-cell>
          <table:covered-table-cell/>
          <table:table-cell office:value-type="float" office:value="63290029.840000004" table:style-name="ce124">
            <text:p>63.290.029,84</text:p>
          </table:table-cell>
          <table:table-cell office:value-type="float" office:value="41679351.170000002" table:style-name="ce124">
            <text:p>41.679.351,17</text:p>
          </table:table-cell>
          <table:table-cell office:value-type="float" office:value="21610678.670000002" table:formula="of:=[.J44]-[.K44]" table:style-name="ce124">
            <text:p>21.610.678,67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Restos a Paga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-1650" table:style-name="ce179">
            <text:p><text:s/>(1.650,00)</text:p>
          </table:table-cell>
          <table:table-cell table:number-columns-repeated="2" table:style-name="ce1"/>
          <table:table-cell office:value-type="string" table:number-columns-spanned="2" table:number-rows-spanned="1" table:style-name="ce288">
            <text:p>DEPRECIAÇÃO</text:p>
          </table:table-cell>
          <table:covered-table-cell/>
          <table:table-cell office:value-type="float" office:value="19882718.600000001" table:style-name="ce124">
            <text:p>19.882.718,60</text:p>
          </table:table-cell>
          <table:table-cell office:value-type="float" office:value="18664965.489999998" table:style-name="ce124">
            <text:p>18.664.965,49</text:p>
          </table:table-cell>
          <table:table-cell office:value-type="float" office:value="1217753.1100000031" table:formula="of:=[.J45]-[.K45]" table:style-name="ce124">
            <text:p>1.217.753,11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Outras Obrigações</text:p>
          </table:table-cell>
          <table:table-cell table:style-name="ce208"/>
          <table:table-cell office:value-type="float" office:value="193178.5" table:style-name="ce179">
            <text:p><text:s/>193.178,50<text:s/></text:p>
          </table:table-cell>
          <table:table-cell table:style-name="ce30"/>
          <table:table-cell office:value-type="float" office:value="22524.3" table:style-name="ce179">
            <text:p><text:s/>22.524,30<text:s/></text:p>
          </table:table-cell>
          <table:table-cell table:number-columns-repeated="2" table:style-name="ce1"/>
          <table:table-cell office:value-type="string" table:style-name="ce179">
            <text:p>INTANGÍVEL</text:p>
          </table:table-cell>
          <table:table-cell table:style-name="ce1"/>
          <table:table-cell office:value-type="float" office:value="296995.15000000002" table:style-name="ce124">
            <text:p>296.995,15</text:p>
          </table:table-cell>
          <table:table-cell office:value-type="float" office:value="241995.15" table:style-name="ce124">
            <text:p>241.995,15</text:p>
          </table:table-cell>
          <table:table-cell office:value-type="float" office:value="55000.000000000029" table:formula="of:=[.J46]-[.K46]" table:style-name="ce124">
            <text:p>55.000,00</text:p>
          </table:table-cell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2" table:style-name="ce1"/>
          <table:table-cell table:number-columns-repeated="2" table:style-name="ce179"/>
          <table:table-cell table:number-columns-repeated="3" table:style-name="ce124"/>
          <table:table-cell table:number-columns-repeated="16372"/>
        </table:table-row>
        <table:table-row table:style-name="ro3">
          <table:table-cell office:value-type="string" table:style-name="ce272">
            <text:p>CAIXA LÍQUIDO GERADO NAS ATIVIDADES OPERACIONAIS</text:p>
          </table:table-cell>
          <table:table-cell table:style-name="ce272"/>
          <table:table-cell office:value-type="float" office:value="23319382.34" table:formula="of:=[.C12]+[.C14]+[.C24]" table:style-name="ce277">
            <text:p>23.319.382,34</text:p>
          </table:table-cell>
          <table:table-cell table:style-name="ce273"/>
          <table:table-cell office:value-type="float" office:value="35971686.770000003" table:formula="of:=[.E12]+[.E14]+[.E24]" table:style-name="ce277">
            <text:p>35.971.686,7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4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DE INVESTIMENTOS</text:p>
          </table:table-cell>
          <table:table-cell table:style-name="ce268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08">
            <text:p>Aumento Líquido do Ativo Imobilizado</text:p>
          </table:table-cell>
          <table:table-cell table:style-name="ce208"/>
          <table:table-cell office:value-type="float" office:value="-22883431.780000001" table:style-name="ce121">
            <text:p><text:s/>(22.883.431,78)</text:p>
          </table:table-cell>
          <table:table-cell table:style-name="ce30"/>
          <table:table-cell office:value-type="float" office:value="-14535964.689999999" table:style-name="ce121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Baixa Líquida de Bens por Venda</text:p>
          </table:table-cell>
          <table:table-cell table:style-name="ce208"/>
          <table:table-cell table:style-name="ce121"/>
          <table:table-cell table:style-name="ce30"/>
          <table:table-cell office:value-type="float" office:value="0" table:style-name="ce121">
            <text:p><text:s/>-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08"/>
          <table:table-cell table:style-name="ce121"/>
          <table:table-cell table:style-name="ce30"/>
          <table:table-cell table:style-name="ce121"/>
          <table:table-cell table:number-columns-repeated="16379" table:style-name="ce1"/>
        </table:table-row>
        <table:table-row table:style-name="ro3">
          <table:table-cell office:value-type="string" table:style-name="ce272">
            <text:p>CAIXA LÍQUIDO GERADO NAS ATIVIDADES DE INVESTIMENTOS</text:p>
          </table:table-cell>
          <table:table-cell table:style-name="ce272"/>
          <table:table-cell office:value-type="float" office:value="-22883431.780000001" table:formula="of:=SUM([.C51:.C52])" table:style-name="ce278">
            <text:p><text:s/>(22.883.431,78)</text:p>
          </table:table-cell>
          <table:table-cell table:style-name="ce271"/>
          <table:table-cell office:value-type="float" office:value="-14535964.689999999" table:formula="of:=SUM([.E51:.E52])" table:style-name="ce278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74"/>
          <table:table-cell table:number-columns-repeated="3" table:style-name="ce173"/>
          <table:table-cell table:number-columns-repeated="6" table:style-name="ce1"/>
          <table:table-cell office:value-type="float" office:value="22883431.780000005" table:formula="of:=SUM([.L44:.L47])" table:style-name="ce279">
            <text:p><text:s/>22.883.431,78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68">
            <text:p>FLUXO DE CAIXA DAS ATIVIDADES DE FINANCIAMENTO***</text:p>
          </table:table-cell>
          <table:table-cell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Fundos Financeiros Constituí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Obt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Conced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0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68">
            <text:p>CAIXA LÍQUIDO GERADO NAS ATIVIDADES DE FINANCIAMENTO</text:p>
          </table:table-cell>
          <table:table-cell table:style-name="ce268"/>
          <table:table-cell office:value-type="float" office:value="0" table:formula="of:=SUM([.C57:.C59])" table:style-name="ce280">
            <text:p>0,00</text:p>
          </table:table-cell>
          <table:table-cell table:style-name="ce281"/>
          <table:table-cell office:value-type="float" office:value="0" table:formula="of:=SUM([.E57:.E59])" table:style-name="ce280">
            <text:p>0,00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number-columns-repeated="3" table:style-name="ce281"/>
          <table:table-cell table:number-columns-repeated="16379" table:style-name="ce1"/>
        </table:table-row>
        <table:table-row table:style-name="ro3">
          <table:table-cell office:value-type="string" table:style-name="ce272">
            <text:p>AUMENTO DAS DISPONIBILIDADES</text:p>
          </table:table-cell>
          <table:table-cell table:style-name="ce272"/>
          <table:table-cell office:value-type="float" office:value="435950.55999999866" table:formula="of:=[.C61]+[.C54]+[.C48]" table:style-name="ce278">
            <text:p><text:s/>435.950,56<text:s/></text:p>
          </table:table-cell>
          <table:table-cell table:style-name="ce18"/>
          <table:table-cell office:value-type="float" office:value="21435722.080000006" table:formula="of:=[.E48]+[.E54]+[.E61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72">
            <text:p>Variação do Capital Circulante Líquido</text:p>
          </table:table-cell>
          <table:table-cell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Início do Exercício</text:p>
          </table:table-cell>
          <table:table-cell table:style-name="ce274"/>
          <table:table-cell office:value-type="float" office:value="60113317.030000001" table:style-name="ce179">
            <text:p><text:s/>60.113.317,03<text:s/></text:p>
          </table:table-cell>
          <table:table-cell table:style-name="ce30"/>
          <table:table-cell office:value-type="float" office:value="38677594.950000003" table:style-name="ce179">
            <text:p><text:s/>38.677.594,9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Final do Exercício</text:p>
          </table:table-cell>
          <table:table-cell table:style-name="ce274"/>
          <table:table-cell office:value-type="float" office:value="60549267.590000004" table:style-name="ce179">
            <text:p><text:s/>60.549.267,59<text:s/></text:p>
          </table:table-cell>
          <table:table-cell table:style-name="ce271"/>
          <table:table-cell office:value-type="float" office:value="60113317.030000001" table:style-name="ce179">
            <text:p><text:s/>60.113.317,03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30"/>
          <table:table-cell office:value-type="float" office:value="435950.56000000238" table:formula="of:=[.C67]-[.C66]" table:style-name="ce278">
            <text:p><text:s/>435.950,56<text:s/></text:p>
          </table:table-cell>
          <table:table-cell table:style-name="ce30"/>
          <table:table-cell office:value-type="float" office:value="21435722.079999998" table:formula="of:=[.E67]-[.E66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2">
            <text:p>As notas explicativas integram as demonstrações contábeis</text:p>
          </table:table-cell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number-rows-repeated="6" table:style-name="ro3">
          <table:table-cell table:number-columns-repeated="2" table:style-name="ce30"/>
          <table:table-cell table:style-name="ce154"/>
          <table:table-cell table:style-name="ce30"/>
          <table:table-cell table:style-name="ce15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37"/>
          <table:table-cell table:number-columns-repeated="16376"/>
        </table:table-row>
        <table:table-row table:number-rows-repeated="15" table:style-name="ro3">
          <table:table-cell table:number-columns-repeated="16384" table:style-name="ce1"/>
        </table:table-row>
        <table:table-row table:number-rows-repeated="287" table:style-name="ro3">
          <table:table-cell table:number-columns-repeated="16384"/>
        </table:table-row>
        <table:table-row table:number-rows-repeated="1048193" table:style-name="ro12">
          <table:table-cell table:number-columns-repeated="16384"/>
        </table:table-row>
        <table:named-expressions>
          <table:named-range table:name="Print_Area" table:cell-range-address="DFC.$A$1:DFC.$E$81" table:base-cell-address="DFC.$A$1"/>
          <table:named-range table:name="Print_Titles" table:cell-range-address="DFC.$A$1:DFC.$XFD$8" table:base-cell-address="DFC.$A$1"/>
        </table:named-expressions>
      </table:table>
      <table:table table:name="DMPL" table:style-name="ta8">
        <table:table-column table:style-name="co63" table:default-cell-style-name="ce307"/>
        <table:table-column table:style-name="co64" table:default-cell-style-name="ce307"/>
        <table:table-column table:style-name="co65" table:default-cell-style-name="ce326"/>
        <table:table-column table:style-name="co66" table:default-cell-style-name="ce307"/>
        <table:table-column table:style-name="co67" table:default-cell-style-name="ce307" table:visibility="collapse"/>
        <table:table-column table:style-name="co18" table:default-cell-style-name="ce307"/>
        <table:table-column table:style-name="co38" table:default-cell-style-name="ce307"/>
        <table:table-column table:style-name="co29" table:default-cell-style-name="ce307"/>
        <table:table-column table:style-name="co68" table:default-cell-style-name="ce331"/>
        <table:table-column table:style-name="co5" table:default-cell-style-name="ce310"/>
        <table:table-column table:style-name="co12" table:number-columns-repeated="5" table:default-cell-style-name="ce310"/>
        <table:table-column table:style-name="co69" table:default-cell-style-name="ce310"/>
        <table:table-column table:style-name="co12" table:number-columns-repeated="16368" table:default-cell-style-name="ce310"/>
        <table:table-row table:style-name="ro18">
          <table:table-cell office:value-type="string" office:string-value="SERVICO SOCIAL DA INDUSTRIA-SESI-DEPARTAMENTO REGIONAL DO TOCANTINS" table:formula="of:=[BP.A1]" table:style-name="ce289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16375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5" table:style-name="ce294"/>
          <table:table-cell table:number-columns-repeated="16378" table:style-name="ce295"/>
        </table:table-row>
        <table:table-row table:style-name="ro7">
          <table:table-cell office:value-type="string" table:style-name="ce296">
            <text:p>Demonstração das Mutações do Patrimônio Líquido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16375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16374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16374" table:style-name="ce293"/>
        </table:table-row>
        <table:table-row table:style-name="ro2">
          <table:table-cell table:number-columns-repeated="2" table:style-name="ce305"/>
          <table:table-cell table:number-columns-repeated="7" table:style-name="ce306"/>
          <table:table-cell table:style-name="ce307"/>
          <table:table-cell table:number-columns-repeated="16374" table:style-name="ce308"/>
        </table:table-row>
        <table:table-row table:style-name="ro5">
          <table:table-cell table:number-columns-repeated="2" table:style-name="ce307"/>
          <table:table-cell table:number-columns-repeated="7" table:style-name="ce309"/>
          <table:table-cell table:style-name="ce310"/>
          <table:table-cell table:number-columns-repeated="16374" table:style-name="ce308"/>
        </table:table-row>
        <table:table-row table:style-name="ro19">
          <table:table-cell table:style-name="ce311"/>
          <table:table-cell office:value-type="string" table:style-name="ce312">
            <text:p>N.E.</text:p>
          </table:table-cell>
          <table:table-cell office:value-type="string" table:style-name="ce313">
            <text:p>Patrimônio Líquido</text:p>
          </table:table-cell>
          <table:table-cell table:style-name="ce314"/>
          <table:table-cell office:value-type="string" table:style-name="ce313">
            <text:p>Ajuste de Avaliação Patrimonial</text:p>
          </table:table-cell>
          <table:table-cell table:style-name="ce314"/>
          <table:table-cell office:value-type="string" table:style-name="ce313">
            <text:p>Resultado do Exercício</text:p>
          </table:table-cell>
          <table:table-cell table:style-name="ce314"/>
          <table:table-cell office:value-type="string" table:style-name="ce315">
            <text:p>Total</text:p>
          </table:table-cell>
          <table:table-cell table:number-columns-repeated="16375" table:style-name="ce316"/>
        </table:table-row>
        <table:table-row table:style-name="ro5">
          <table:table-cell table:style-name="ce317"/>
          <table:table-cell office:value-type="float" office:value="17" table:style-name="ce318">
            <text:p>17</text:p>
          </table:table-cell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2</text:p>
          </table:table-cell>
          <table:table-cell table:style-name="ce307"/>
          <table:table-cell office:value-type="float" office:value="47991028.420000002" table:style-name="ce321">
            <text:p><text:s/>47.991.028,42<text:s/></text:p>
          </table:table-cell>
          <table:table-cell table:style-name="ce319"/>
          <table:table-cell office:value-type="float" office:value="0" table:style-name="ce321">
            <text:p><text:s/>-<text:s/></text:p>
          </table:table-cell>
          <table:table-cell table:style-name="ce319"/>
          <table:table-cell office:value-type="float" office:value="15012876.24" table:style-name="ce321">
            <text:p><text:s/>15.012.876,24<text:s/></text:p>
          </table:table-cell>
          <table:table-cell table:style-name="ce319"/>
          <table:table-cell office:value-type="float" office:value="63003904.660000004" table:formula="of:=[.C10]+[.G10]" table:style-name="ce321">
            <text:p><text:s/>63.003.904,66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15012876.24" table:style-name="ce323">
            <text:p><text:s/>15.012.876,24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15012876.24" table:style-name="ce323">
            <text:p><text:s/>(15.012.876,24)</text:p>
          </table:table-cell>
          <table:table-cell table:style-name="ce324"/>
          <table:table-cell office:value-type="float" office:value="0" table:formula="of:=SUM([.C12:.H12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3:.H13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39120518.450000003" table:style-name="ce323">
            <text:p><text:s/>39.120.518,45<text:s/></text:p>
          </table:table-cell>
          <table:table-cell table:style-name="ce324"/>
          <table:table-cell office:value-type="float" office:value="39120518.450000003" table:formula="of:=SUM([.C14:.H14])" table:style-name="ce323">
            <text:p><text:s/>39.120.518,45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3</text:p>
          </table:table-cell>
          <table:table-cell table:style-name="ce307"/>
          <table:table-cell office:value-type="float" office:value="63003904.660000004" table:formula="of:=[.I10]" table:style-name="ce321">
            <text:p><text:s/>63.003.904,66<text:s/></text:p>
          </table:table-cell>
          <table:table-cell table:style-name="ce319"/>
          <table:table-cell office:value-type="float" office:value="0" table:formula="of:=SUM([.E9:.E9])" table:style-name="ce321">
            <text:p><text:s/>-<text:s/></text:p>
          </table:table-cell>
          <table:table-cell table:style-name="ce319"/>
          <table:table-cell office:value-type="float" office:value="39120518.450000003" table:style-name="ce321">
            <text:p><text:s/>39.120.518,45<text:s/></text:p>
          </table:table-cell>
          <table:table-cell table:style-name="ce319"/>
          <table:table-cell office:value-type="float" office:value="102124423.11000001" table:formula="of:=[.C16]+[.G16]" table:style-name="ce321">
            <text:p><text:s/>102.124.423,11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39120518.450000003" table:style-name="ce323">
            <text:p><text:s/>39.120.518,45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39120518.450000003" table:style-name="ce323">
            <text:p><text:s/>(39.120.518,45)</text:p>
          </table:table-cell>
          <table:table-cell table:style-name="ce324"/>
          <table:table-cell office:value-type="float" office:value="0" table:formula="of:=SUM([.C18:.H18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9:.H19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21530808.829999998" table:style-name="ce323">
            <text:p><text:s/>21.530.808,83<text:s/></text:p>
          </table:table-cell>
          <table:table-cell table:style-name="ce324"/>
          <table:table-cell office:value-type="float" office:value="21530808.829999998" table:formula="of:=SUM([.C20:.H20])" table:style-name="ce323">
            <text:p><text:s/>21.530.808,83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4</text:p>
          </table:table-cell>
          <table:table-cell table:style-name="ce307"/>
          <table:table-cell office:value-type="float" office:value="102124423.11000001" table:formula="of:=SUM([.C16:.C21])" table:style-name="ce321">
            <text:p><text:s/>102.124.423,11<text:s/></text:p>
          </table:table-cell>
          <table:table-cell table:style-name="ce319"/>
          <table:table-cell office:value-type="float" office:value="0" table:formula="of:=SUM([.E16:.E21])" table:style-name="ce321">
            <text:p><text:s/>-<text:s/></text:p>
          </table:table-cell>
          <table:table-cell table:style-name="ce319"/>
          <table:table-cell office:value-type="float" office:value="21530808.829999998" table:formula="of:=SUM([.G16:.G21])" table:style-name="ce321">
            <text:p><text:s/>21.530.808,83<text:s/></text:p>
          </table:table-cell>
          <table:table-cell table:style-name="ce319"/>
          <table:table-cell office:value-type="float" office:value="123655231.94000001" table:formula="of:=SUM([.I16:.I21])" table:style-name="ce321">
            <text:p><text:s/>123.655.231,94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25">
            <text:p>As notas explicativas integram as demonstrações contábeis.</text:p>
          </table:table-cell>
          <table:table-cell table:style-name="ce307"/>
          <table:table-cell table:style-name="ce326"/>
          <table:table-cell table:number-columns-repeated="5" table:style-name="ce307"/>
          <table:table-cell table:style-name="ce322"/>
          <table:table-cell table:style-name="ce310"/>
          <table:table-cell table:number-columns-repeated="16374" table:style-name="ce308"/>
        </table:table-row>
        <table:table-row table:number-rows-repeated="4" table:style-name="ro2">
          <table:table-cell table:style-name="ce327"/>
          <table:table-cell table:style-name="ce307"/>
          <table:table-cell table:style-name="ce328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2">
          <table:table-cell table:style-name="ce327"/>
          <table:table-cell table:style-name="ce307"/>
          <table:table-cell table:style-name="ce326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5">
          <table:table-cell table:number-columns-repeated="2" table:style-name="ce307"/>
          <table:table-cell table:style-name="ce326"/>
          <table:table-cell table:number-columns-repeated="5" table:style-name="ce307"/>
          <table:table-cell table:style-name="ce331"/>
          <table:table-cell table:number-columns-repeated="6" table:style-name="ce310"/>
          <table:table-cell table:style-name="ce332"/>
          <table:table-cell table:number-columns-repeated="16368"/>
        </table:table-row>
        <table:table-row table:style-name="ro2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333"/>
          <table:table-cell office:value-type="string" office:string-value="Roberto Magno Martins Pires" table:formula="of:=[BP.E130]" table:number-columns-spanned="3" table:number-rows-spanned="1" table:style-name="ce335">
            <text:p><text:s/>Roberto Magno Martins Pires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ontador" table:formula="of:=[BP.B131]" table:style-name="ce7">
            <text:p>Contador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286"/>
          <table:table-cell office:value-type="string" office:string-value="Diretor Regional SESI-DR/TO" table:formula="of:=[BP.E131]" table:number-columns-spanned="3" table:number-rows-spanned="1" table:style-name="ce335">
            <text:p><text:s/>Diretor Regional SESI-DR/TO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16380"/>
        </table:table-row>
        <table:table-row table:style-name="ro2">
          <table:table-cell table:style-name="ce334"/>
          <table:table-cell table:number-columns-repeated="3" table:style-name="ce1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DMPL.$A$1:DMPL.$J$33" table:base-cell-address="DMPL.$A$1"/>
        </table:named-expressions>
      </table:table>
      <table:table table:name="DRA" table:style-name="ta8">
        <table:table-column table:style-name="co70" table:default-cell-style-name="ce373"/>
        <table:table-column table:style-name="co71" table:default-cell-style-name="ce373"/>
        <table:table-column table:style-name="co39" table:default-cell-style-name="ce373"/>
        <table:table-column table:style-name="co71" table:default-cell-style-name="ce373"/>
        <table:table-column table:style-name="co39" table:default-cell-style-name="ce373"/>
        <table:table-column table:style-name="co72" table:default-cell-style-name="ce373" table:visibility="collapse"/>
        <table:table-column table:style-name="co18" table:default-cell-style-name="ce373"/>
        <table:table-column table:style-name="co19" table:default-cell-style-name="ce373" table:visibility="collapse"/>
        <table:table-column table:style-name="co73" table:default-cell-style-name="ce373"/>
        <table:table-column table:style-name="co12" table:number-columns-repeated="3" table:default-cell-style-name="ce373" table:visibility="collapse"/>
        <table:table-column table:style-name="co74" table:default-cell-style-name="ce373" table:visibility="collapse"/>
        <table:table-column table:style-name="co75" table:default-cell-style-name="ce373"/>
        <table:table-column table:style-name="co12" table:number-columns-repeated="16370" table:default-cell-style-name="ce373"/>
        <table:table-row table:style-name="ro18">
          <table:table-cell office:value-type="string" office:string-value="SERVICO SOCIAL DA INDUSTRIA-SESI-DEPARTAMENTO REGIONAL DO TOCANTINS" table:formula="of:=[BP.A1]" table:style-name="ce296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2" table:style-name="ce293"/>
          <table:table-cell table:style-name="ce336"/>
          <table:table-cell table:style-name="ce293"/>
          <table:table-cell table:style-name="ce337"/>
          <table:table-cell table:number-columns-repeated="16370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7" table:style-name="ce338"/>
          <table:table-cell table:number-columns-repeated="2" table:style-name="ce339"/>
          <table:table-cell table:number-columns-repeated="4" table:style-name="ce338"/>
          <table:table-cell table:number-columns-repeated="16370" table:style-name="ce340"/>
        </table:table-row>
        <table:table-row table:style-name="ro7">
          <table:table-cell office:value-type="string" table:style-name="ce296">
            <text:p>Demonstração de Resultado Abrangente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style-name="ce341"/>
          <table:table-cell table:number-columns-repeated="16370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table:style-name="ce304"/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2">
          <table:table-cell table:number-columns-repeated="16384" table:style-name="ce340"/>
        </table:table-row>
        <table:table-row table:style-name="ro5">
          <table:table-cell table:style-name="ce343"/>
          <table:table-cell office:value-type="date" office:date-value="2024-12-31T00:00:00" table:formula="of:=[BP.D9]" table:style-name="ce344">
            <text:p>31/12/2024</text:p>
          </table:table-cell>
          <table:table-cell table:style-name="ce343"/>
          <table:table-cell office:value-type="date" office:date-value="2023-12-31T00:00:00" table:formula="of:=[BP.G9]" table:style-name="ce345">
            <text:p>31/12/2023</text:p>
          </table:table-cell>
          <table:table-cell table:style-name="ce346"/>
          <table:table-cell office:value-type="float" office:value="2016" table:style-name="ce347">
            <text:p>2016</text:p>
          </table:table-cell>
          <table:table-cell table:style-name="ce348"/>
          <table:table-cell office:value-type="float" office:value="2015" table:style-name="ce347">
            <text:p>2015</text:p>
          </table:table-cell>
          <table:table-cell table:number-columns-repeated="16376" table:style-name="ce340"/>
        </table:table-row>
        <table:table-row table:style-name="ro5">
          <table:table-cell office:value-type="string" table:style-name="ce349">
            <text:p><text:s/></text:p>
          </table:table-cell>
          <table:table-cell table:number-columns-repeated="3" table:style-name="ce343"/>
          <table:table-cell table:number-columns-repeated="4" table:style-name="ce346"/>
          <table:table-cell table:number-columns-repeated="16376" table:style-name="ce340"/>
        </table:table-row>
        <table:table-row table:style-name="ro5">
          <table:table-cell office:value-type="string" table:style-name="ce349">
            <text:p>Superávit Líquido do Período/ Exercício</text:p>
            <draw:custom-shape svg:width="8.54786in" svg:height="1.0254in" draw:z-index="1" draw:id="id0" draw:style-name="a2" draw:transform="translate(-4.27393in -0.5127in) rotate(-5.57246) translate(4.27393in 0.67486in)" draw:name="Retângulo 1">
              <svg:title/>
              <svg:desc/>
              <text:p text:style-name="a1" text:class-names="" text:cond-style-name=""><text:span text:style-name="a0" text:class-names="">Sem realizaçã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0" table:style-name="ce351">
            <text:p><text:s/>-<text:s/></text:p>
          </table:table-cell>
          <table:table-cell table:style-name="ce346"/>
          <table:table-cell office:value-type="float" office:value="359645807.75" table:style-name="ce352">
            <text:p><text:s/>359.645.807,75<text:s/></text:p>
          </table:table-cell>
          <table:table-cell table:style-name="ce353"/>
          <table:table-cell office:value-type="float" office:value="-153564336.56000006" table:style-name="ce352">
            <text:p><text:s/>(153.564.336,56)</text:p>
          </table:table-cell>
          <table:table-cell table:number-columns-repeated="16376" table:style-name="ce340"/>
        </table:table-row>
        <table:table-row table:style-name="ro5">
          <table:table-cell table:style-name="ce349"/>
          <table:table-cell table:style-name="ce354"/>
          <table:table-cell table:style-name="ce343"/>
          <table:table-cell table:style-name="ce355"/>
          <table:table-cell table:style-name="ce346"/>
          <table:table-cell table:style-name="ce352"/>
          <table:table-cell table:style-name="ce353"/>
          <table:table-cell table:style-name="ce352"/>
          <table:table-cell table:number-columns-repeated="16376" table:style-name="ce340"/>
        </table:table-row>
        <table:table-row table:style-name="ro4">
          <table:table-cell office:value-type="string" table:style-name="ce349">
            <text:p>Outros componentes do Resultado Abrangente</text:p>
          </table:table-cell>
          <table:table-cell office:value-type="float" office:value="0" table:formula="of:=[.B13]+[.B18]" table:style-name="ce356">
            <text:p><text:s/>-<text:s/></text:p>
          </table:table-cell>
          <table:table-cell table:style-name="ce349"/>
          <table:table-cell office:value-type="float" office:value="0" table:formula="of:=[.D13]+[.D18]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59">
            <text:p>Ajustes de Exercícios Anteriores</text:p>
          </table:table-cell>
          <table:table-cell office:value-type="float" office:value="0" table:formula="of:=SUM([.B14:.B16])" table:style-name="ce356">
            <text:p><text:s/>-<text:s/></text:p>
          </table:table-cell>
          <table:table-cell table:style-name="ce349"/>
          <table:table-cell office:value-type="float" office:value="0" table:formula="of:=SUM([.D14:.D16])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60">
            <text:p><text:s/>Detalhar os ajustes<text:s/></text:p>
          </table:table-cell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number-rows-repeated="2" table:style-name="ro4">
          <table:table-cell table:style-name="ce360"/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table:style-name="ce360"/>
          <table:table-cell table:style-name="ce361"/>
          <table:table-cell table:style-name="ce343"/>
          <table:table-cell table:style-name="ce362"/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65">
            <text:p>Ajuste de Avaliação Patrimonial</text:p>
          </table:table-cell>
          <table:table-cell office:value-type="float" office:value="0" table:style-name="ce362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49">
            <text:p>Total do Resultado Abrangente do Exercício</text:p>
          </table:table-cell>
          <table:table-cell office:value-type="float" office:value="0" table:formula="of:=[.B10]+[.B12]" table:style-name="ce366">
            <text:p><text:s/>-<text:s/></text:p>
          </table:table-cell>
          <table:table-cell table:style-name="ce343"/>
          <table:table-cell office:value-type="float" office:value="0" table:formula="of:=[.D10]+[.D12]" table:style-name="ce367">
            <text:p><text:s/>-<text:s/></text:p>
          </table:table-cell>
          <table:table-cell table:style-name="ce346"/>
          <table:table-cell office:value-type="float" office:value="359707891.57999998" table:style-name="ce368">
            <text:p><text:s/>359.707.891,58<text:s/></text:p>
          </table:table-cell>
          <table:table-cell table:style-name="ce369"/>
          <table:table-cell office:value-type="float" office:value="-67629981.89000006" table:style-name="ce368">
            <text:p><text:s/>(67.629.981,89)</text:p>
          </table:table-cell>
          <table:table-cell table:number-columns-repeated="16376" table:style-name="ce358"/>
        </table:table-row>
        <table:table-row table:style-name="ro4">
          <table:table-cell table:style-name="ce349"/>
          <table:table-cell table:style-name="ce350"/>
          <table:table-cell table:style-name="ce343"/>
          <table:table-cell table:style-name="ce351"/>
          <table:table-cell table:style-name="ce346"/>
          <table:table-cell table:style-name="ce370"/>
          <table:table-cell table:style-name="ce369"/>
          <table:table-cell table:style-name="ce370"/>
          <table:table-cell table:number-columns-repeated="16376" table:style-name="ce358"/>
        </table:table-row>
        <table:table-row table:style-name="ro4">
          <table:table-cell office:value-type="string" table:style-name="ce325">
            <text:p>As notas explicativas integram as demonstrações contábeis.</text:p>
          </table:table-cell>
          <table:table-cell table:number-columns-repeated="4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5">
          <table:table-cell table:number-columns-repeated="3" table:style-name="ce371"/>
          <table:table-cell table:style-name="ce329"/>
          <table:table-cell table:style-name="ce371"/>
          <table:table-cell table:number-columns-repeated="3" table:style-name="ce372"/>
          <table:table-cell table:style-name="ce374"/>
          <table:table-cell table:number-columns-repeated="16375"/>
        </table:table-row>
        <table:table-row table:style-name="ro16">
          <table:table-cell table:number-columns-repeated="5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12">
          <table:table-cell table:number-columns-repeated="16384" table:style-name="ce307"/>
        </table:table-row>
        <table:table-row table:style-name="ro5">
          <table:table-cell office:value-type="string" office:string-value="Clésio da Cruz Barbosa" table:formula="of:=[BP.B130]" table:style-name="ce7">
            <text:p>Clésio da Cruz Barbosa</text:p>
          </table:table-cell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number-columns-repeated="16382" table:style-name="ce307"/>
        </table:table-row>
        <table:table-row table:style-name="ro5">
          <table:table-cell office:value-type="string" office:string-value="Contador" table:formula="of:=[BP.B131]" table:style-name="ce7">
            <text:p>Contador</text:p>
          </table:table-cell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number-columns-repeated="16382" table:style-name="ce373"/>
        </table:table-row>
        <table:table-row table:style-name="ro5">
          <table:table-cell office:value-type="string" office:string-value="CRC/TO 005099/O-8" table:formula="of:=[BP.B132]" table:style-name="ce7">
            <text:p>CRC/TO 005099/O-8</text:p>
          </table:table-cell>
          <table:table-cell table:number-columns-repeated="16383" table:style-name="ce373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DRA.$A$1:DRA.$E$28" table:base-cell-address="DRA.$A$1"/>
        </table:named-expressions>
      </table:table>
      <table:table table:name="DRE_" table:style-name="ta9">
        <table:table-column table:style-name="co76" table:default-cell-style-name="ce413"/>
        <table:table-column table:style-name="co77" table:default-cell-style-name="ce395"/>
        <table:table-column table:style-name="co78" table:default-cell-style-name="ce414"/>
        <table:table-column table:style-name="co79" table:default-cell-style-name="ce414"/>
        <table:table-column table:style-name="co16" table:default-cell-style-name="ce414"/>
        <table:table-column table:style-name="co48" table:number-columns-repeated="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column table:style-name="co76" table:default-cell-style-name="ce378"/>
        <table:table-column table:style-name="co80" table:default-cell-style-name="ce378" table:visibility="collapse"/>
        <table:table-column table:style-name="co81" table:default-cell-style-name="ce378"/>
        <table:table-column table:style-name="co79" table:default-cell-style-name="ce378"/>
        <table:table-column table:style-name="co81" table:default-cell-style-name="ce378"/>
        <table:table-column table:style-name="co12" table:default-cell-style-name="ce378"/>
        <table:table-column table:style-name="co82" table:default-cell-style-name="ce378"/>
        <table:table-column table:style-name="co12" table:number-columns-repeated="249" table:default-cell-style-name="ce378"/>
        <table:table-row table:style-name="ro13">
          <table:table-cell office:value-type="string" office:string-value="SERVICO SOCIAL DA INDUSTRIA-SESI-DEPARTAMENTO REGIONAL DO TOCANTINS" table:formula="of:=[BP.A1]" table:style-name="ce375">
            <text:p>SERVICO SOCIAL DA INDUSTRIA-SESI-DEPARTAMENTO REGIONAL DO TOCANTINS</text:p>
          </table:table-cell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7">
          <table:table-cell office:value-type="string" office:string-value="CNPJ:03.777.433/0001-46" table:formula="of:=[BP.A2]" table:number-columns-spanned="5" table:number-rows-spanned="1" table:style-name="ce415">
            <text:p>CNPJ:03.777.433/0001-46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table:number-columns-spanned="5" table:number-rows-spanned="1" table:style-name="ce416">
            <text:p>DEMONSTRAÇÃO DO RESULTADO DO EXERCÍCIO - DRE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office:string-value="Exercícios findos em 31 de dezembro de 2024 e 31 de dezembro 2023" table:formula="of:=[BP.A4]" table:number-columns-spanned="5" table:number-rows-spanned="1" table:style-name="ce417">
            <text:p>Exercícios findos em 31 de dezembro de 2024 e 31 de dezembro 2023</text:p>
          </table:table-cell>
          <table:covered-table-cell table:number-columns-repeated="4"/>
          <table:table-cell table:number-columns-repeated="16379" table:style-name="ce378"/>
        </table:table-row>
        <table:table-row table:style-name="ro4">
          <table:table-cell office:value-type="string" table:style-name="ce379">
            <text:p>(Em Reais)</text:p>
          </table:table-cell>
          <table:table-cell table:style-name="ce380"/>
          <table:table-cell table:style-name="ce381"/>
          <table:table-cell table:style-name="ce380"/>
          <table:table-cell table:style-name="ce381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5">
          <table:table-cell table:style-name="ce382"/>
          <table:table-cell table:style-name="ce383"/>
          <table:table-cell office:value-type="date" office:date-value="2024-12-31T00:00:00" table:formula="of:=[BP.D9]" table:style-name="ce384">
            <text:p>31/12/2024</text:p>
          </table:table-cell>
          <table:table-cell table:style-name="ce343"/>
          <table:table-cell office:value-type="date" office:date-value="2023-12-31T00:00:00" table:formula="of:=[BP.G9]" table:style-name="ce385">
            <text:p>31/12/2023</text:p>
          </table:table-cell>
          <table:table-cell table:number-columns-repeated="3" table:style-name="ce386"/>
          <table:table-cell table:number-columns-repeated="16376"/>
        </table:table-row>
        <table:table-row table:style-name="ro5">
          <table:table-cell table:style-name="ce382"/>
          <table:table-cell table:style-name="ce383"/>
          <table:table-cell table:style-name="ce387"/>
          <table:table-cell table:style-name="ce388"/>
          <table:table-cell table:style-name="ce387"/>
          <table:table-cell table:number-columns-repeated="3" table:style-name="ce386"/>
          <table:table-cell table:number-columns-repeated="16376"/>
        </table:table-row>
        <table:table-row table:style-name="ro5">
          <table:table-cell office:value-type="string" table:style-name="ce389">
            <text:p>Receitas</text:p>
          </table:table-cell>
          <table:table-cell table:style-name="ce390"/>
          <table:table-cell office:value-type="float" office:value="60644616.249999993" table:formula="of:=SUM([.C10]+[.C15])" table:style-name="ce391">
            <text:p><text:s/>60.644.616,25<text:s/></text:p>
          </table:table-cell>
          <table:table-cell table:style-name="ce392"/>
          <table:table-cell office:value-type="float" office:value="46715093.329999998" table:formula="of:=SUM([.E10]+[.E15])" table:style-name="ce391">
            <text:p><text:s/>46.715.093,3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Correntes</text:p>
          </table:table-cell>
          <table:table-cell table:style-name="ce393"/>
          <table:table-cell office:value-type="float" office:value="50659977.129999995" table:formula="of:=SUM([.C11:.C13])" table:style-name="ce391">
            <text:p><text:s/>50.659.977,13<text:s/></text:p>
          </table:table-cell>
          <table:table-cell table:style-name="ce392"/>
          <table:table-cell office:value-type="float" office:value="44361939.629999995" table:formula="of:=SUM([.E11:.E13])" table:style-name="ce391">
            <text:p><text:s/>44.361.939,6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Contribuições</text:p>
          </table:table-cell>
          <table:table-cell table:style-name="ce395"/>
          <table:table-cell office:value-type="float" office:value="11703032.91" table:style-name="ce392">
            <text:p><text:s/>11.703.032,91<text:s/></text:p>
          </table:table-cell>
          <table:table-cell table:style-name="ce392"/>
          <table:table-cell office:value-type="float" office:value="10651582.109999999" table:style-name="ce392">
            <text:p><text:s/>10.651.582,11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de Serviços</text:p>
          </table:table-cell>
          <table:table-cell table:style-name="ce393"/>
          <table:table-cell office:value-type="float" office:value="10758550.57" table:style-name="ce392">
            <text:p><text:s/>10.758.550,57<text:s/></text:p>
          </table:table-cell>
          <table:table-cell table:style-name="ce392"/>
          <table:table-cell office:value-type="float" office:value="8944690.1799999997" table:style-name="ce392">
            <text:p><text:s/>8.944.690,18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Outras Receitas Correntes</text:p>
          </table:table-cell>
          <table:table-cell table:style-name="ce393"/>
          <table:table-cell office:value-type="float" office:value="28198393.649999999" table:style-name="ce392">
            <text:p><text:s/>28.198.393,65<text:s/></text:p>
          </table:table-cell>
          <table:table-cell table:style-name="ce392"/>
          <table:table-cell office:value-type="float" office:value="24765667.34" table:formula="of:=144831.56+24620835.78" table:style-name="ce392">
            <text:p><text:s/>24.765.667,34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92"/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de Capital</text:p>
          </table:table-cell>
          <table:table-cell table:style-name="ce390"/>
          <table:table-cell office:value-type="float" office:value="9984639.1199999992" table:formula="of:=SUM([.C16:.C17])" table:style-name="ce391">
            <text:p><text:s/>9.984.639,12<text:s/></text:p>
          </table:table-cell>
          <table:table-cell table:style-name="ce396"/>
          <table:table-cell office:value-type="float" office:value="2353153.7000000002" table:formula="of:=SUM([.E16:.E17])" table:style-name="ce391">
            <text:p><text:s/>2.353.153,7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Alienação de Bens</text:p>
          </table:table-cell>
          <table:table-cell table:style-name="ce393"/>
          <table:table-cell office:value-type="float" office:value="63000" table:style-name="ce392">
            <text:p><text:s/>63.000,00<text:s/></text:p>
          </table:table-cell>
          <table:table-cell table:style-name="ce392"/>
          <table:table-cell office:value-type="float" office:value="75400" table:style-name="ce392">
            <text:p><text:s/>75.400,0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Outras Receitas de Capital</text:p>
          </table:table-cell>
          <table:table-cell table:style-name="ce393"/>
          <table:table-cell office:value-type="float" office:value="9921639.1199999992" table:style-name="ce392">
            <text:p><text:s/>9.921.639,12<text:s/></text:p>
          </table:table-cell>
          <table:table-cell table:style-name="ce392"/>
          <table:table-cell office:value-type="float" office:value="2277753.7000000002" table:style-name="ce392">
            <text:p><text:s/>2.277.753,70<text:s/>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82">
            <text:p>Despesas</text:p>
          </table:table-cell>
          <table:table-cell table:style-name="ce390"/>
          <table:table-cell office:value-type="float" office:value="-58283951.640000001" table:formula="of:=[.C20]+[.C33]" table:style-name="ce399">
            <text:p><text:s/>(58.283.951,64)</text:p>
          </table:table-cell>
          <table:table-cell table:style-name="ce400"/>
          <table:table-cell office:value-type="float" office:value="-42733922.649999999" table:formula="of:=[.E20]+[.E33]" table:style-name="ce399">
            <text:p><text:s/>(42.733.922,65)</text:p>
          </table:table-cell>
          <table:table-cell table:number-columns-repeated="16379"/>
        </table:table-row>
        <table:table-row table:style-name="ro5">
          <table:table-cell office:value-type="string" table:style-name="ce382">
            <text:p><text:s text:c="7"/>Despesas Correntes</text:p>
          </table:table-cell>
          <table:table-cell table:style-name="ce390"/>
          <table:table-cell office:value-type="float" office:value="-34624448.700000003" table:formula="of:=SUM([.C21:.C31])" table:style-name="ce401">
            <text:p><text:s/>(34.624.448,70)</text:p>
          </table:table-cell>
          <table:table-cell table:style-name="ce396"/>
          <table:table-cell office:value-type="float" office:value="-27921648" table:formula="of:=SUM([.E21:.E31])" table:style-name="ce401">
            <text:p><text:s/>(27.921.648,00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Pessoal e Encargos</text:p>
          </table:table-cell>
          <table:table-cell table:style-name="ce390"/>
          <table:table-cell office:value-type="float" office:value="-19269072.210000001" table:style-name="ce398">
            <text:p><text:s/>(19.269.072,21)</text:p>
          </table:table-cell>
          <table:table-cell table:style-name="ce392"/>
          <table:table-cell office:value-type="float" office:value="-16810674.190000001" table:style-name="ce398">
            <text:p><text:s/>(16.810.674,19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Ocupação e Utilidades</text:p>
          </table:table-cell>
          <table:table-cell table:style-name="ce390"/>
          <table:table-cell office:value-type="float" office:value="-1048022.65" table:style-name="ce403">
            <text:p><text:s/>(1.048.022,65)</text:p>
          </table:table-cell>
          <table:table-cell table:style-name="ce392"/>
          <table:table-cell office:value-type="float" office:value="-614306.75" table:style-name="ce403">
            <text:p><text:s/>(614.306,75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Materiais</text:p>
          </table:table-cell>
          <table:table-cell table:style-name="ce390"/>
          <table:table-cell office:value-type="float" office:value="-2931864.14" table:style-name="ce398">
            <text:p><text:s/>(2.931.864,14)</text:p>
          </table:table-cell>
          <table:table-cell table:style-name="ce392"/>
          <table:table-cell office:value-type="float" office:value="-2564640.5" table:style-name="ce398">
            <text:p><text:s/>(2.564.640,50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Transportes e Viagens</text:p>
          </table:table-cell>
          <table:table-cell table:style-name="ce397"/>
          <table:table-cell office:value-type="float" office:value="-643505.23" table:style-name="ce398">
            <text:p><text:s/>(643.505,23)</text:p>
          </table:table-cell>
          <table:table-cell table:style-name="ce392"/>
          <table:table-cell office:value-type="float" office:value="-990661.95" table:style-name="ce398">
            <text:p><text:s/>(990.661,9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Material de Distribuição Gratuita</text:p>
          </table:table-cell>
          <table:table-cell table:style-name="ce397"/>
          <table:table-cell office:value-type="float" office:value="-409796.17" table:style-name="ce398">
            <text:p><text:s/>(409.796,17)</text:p>
          </table:table-cell>
          <table:table-cell table:style-name="ce392"/>
          <table:table-cell office:value-type="float" office:value="-494427.93" table:style-name="ce398">
            <text:p><text:s/>(494.427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Serviços de Terceiros</text:p>
          </table:table-cell>
          <table:table-cell table:style-name="ce397"/>
          <table:table-cell office:value-type="float" office:value="-8396787.9600000009" table:style-name="ce398">
            <text:p><text:s/>(8.396.787,96)</text:p>
          </table:table-cell>
          <table:table-cell table:style-name="ce392"/>
          <table:table-cell office:value-type="float" office:value="-5008781.78" table:style-name="ce398">
            <text:p><text:s/>(5.008.781,78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Impostos, Taxas e Contribuições</text:p>
          </table:table-cell>
          <table:table-cell table:style-name="ce397"/>
          <table:table-cell office:value-type="float" office:value="-47412.54" table:style-name="ce398">
            <text:p><text:s/>(47.412,54)</text:p>
          </table:table-cell>
          <table:table-cell table:style-name="ce392"/>
          <table:table-cell office:value-type="float" office:value="-86088.15" table:style-name="ce398">
            <text:p><text:s/>(86.088,1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Despesas Diversas</text:p>
          </table:table-cell>
          <table:table-cell table:style-name="ce397"/>
          <table:table-cell office:value-type="float" office:value="-628029.02" table:style-name="ce398">
            <text:p><text:s/>(628.029,02)</text:p>
          </table:table-cell>
          <table:table-cell table:style-name="ce392"/>
          <table:table-cell office:value-type="float" office:value="-487301.93" table:style-name="ce398">
            <text:p><text:s/>(487.301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Contrib./Transferências Regulamentares</text:p>
          </table:table-cell>
          <table:table-cell table:style-name="ce397"/>
          <table:table-cell office:value-type="float" office:value="-912257.36" table:style-name="ce398">
            <text:p><text:s/>(912.257,36)</text:p>
          </table:table-cell>
          <table:table-cell table:style-name="ce392"/>
          <table:table-cell office:value-type="float" office:value="-830819.82" table:style-name="ce398">
            <text:p><text:s/>(830.819,82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Apoio Financeiro</text:p>
          </table:table-cell>
          <table:table-cell table:style-name="ce397"/>
          <table:table-cell office:value-type="float" office:value="-200000" table:style-name="ce398">
            <text:p><text:s/>(200.000,00)</text:p>
          </table:table-cell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94">
            <text:p><text:s text:c="9"/>Auxílios a Terceiros</text:p>
          </table:table-cell>
          <table:table-cell table:style-name="ce397"/>
          <table:table-cell office:value-type="float" office:value="-137701.42000000001" table:style-name="ce398">
            <text:p><text:s/>(137.701,42)</text:p>
          </table:table-cell>
          <table:table-cell table:style-name="ce392"/>
          <table:table-cell office:value-type="float" office:value="-33945" table:style-name="ce398">
            <text:p><text:s/>(33.945,00)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404"/>
          <table:table-cell table:style-name="ce405"/>
          <table:table-cell table:style-name="ce404"/>
          <table:table-cell table:number-columns-repeated="16379"/>
        </table:table-row>
        <table:table-row table:style-name="ro5">
          <table:table-cell office:value-type="string" table:style-name="ce382">
            <text:p>Despesas de Capital</text:p>
          </table:table-cell>
          <table:table-cell table:style-name="ce390"/>
          <table:table-cell office:value-type="float" office:value="-23659502.940000001" table:formula="of:=SUM([.C34:.C35])" table:style-name="ce391">
            <text:p><text:s/>(23.659.502,94)</text:p>
          </table:table-cell>
          <table:table-cell table:style-name="ce392"/>
          <table:table-cell office:value-type="float" office:value="-14812274.649999999" table:formula="of:=SUM([.E34:.E35])" table:style-name="ce391">
            <text:p><text:s/>(14.812.274,65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stimentos</text:p>
          </table:table-cell>
          <table:table-cell table:style-name="ce397"/>
          <table:table-cell office:value-type="float" office:value="-23657944.09" table:style-name="ce398">
            <text:p><text:s/>(23.657.944,09)</text:p>
          </table:table-cell>
          <table:table-cell table:style-name="ce392"/>
          <table:table-cell office:value-type="float" office:value="-14810692.789999999" table:style-name="ce398">
            <text:p><text:s/>(14.810.692,79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rsões Financeiras</text:p>
          </table:table-cell>
          <table:table-cell table:style-name="ce397"/>
          <table:table-cell office:value-type="float" office:value="-1558.85" table:style-name="ce398">
            <text:p><text:s/>(1.558,85)</text:p>
          </table:table-cell>
          <table:table-cell table:style-name="ce392"/>
          <table:table-cell office:value-type="float" office:value="-1581.86" table:style-name="ce398">
            <text:p><text:s/>(1.581,86)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Antes das Receitas e Despesas Financeiras</text:p>
          </table:table-cell>
          <table:table-cell table:style-name="ce390"/>
          <table:table-cell office:value-type="float" office:value="2360664.609999992" table:formula="of:=[.C9]+[.C19]" table:style-name="ce399">
            <text:p><text:s/>2.360.664,61<text:s/></text:p>
          </table:table-cell>
          <table:table-cell table:style-name="ce400"/>
          <table:table-cell office:value-type="float" office:value="3981170.6799999997" table:formula="of:=[.E9]+[.E19]" table:style-name="ce399">
            <text:p><text:s/>3.981.170,68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Financeiro Líquido</text:p>
          </table:table-cell>
          <table:table-cell table:style-name="ce390"/>
          <table:table-cell office:value-type="float" office:value="4987908.4400000004" table:formula="of:=SUM([.C40:.C41])" table:style-name="ce391">
            <text:p><text:s/>4.987.908,44<text:s/></text:p>
          </table:table-cell>
          <table:table-cell table:style-name="ce392"/>
          <table:table-cell office:value-type="float" office:value="5421336.0499999998" table:formula="of:=SUM([.E40:.E41])" table:style-name="ce391">
            <text:p><text:s/>5.421.336,0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Receitas Financeiras</text:p>
          </table:table-cell>
          <table:table-cell table:style-name="ce397"/>
          <table:table-cell office:value-type="float" office:value="6159667.8300000001" table:style-name="ce398">
            <text:p><text:s/>6.159.667,83<text:s/></text:p>
          </table:table-cell>
          <table:table-cell table:style-name="ce392"/>
          <table:table-cell office:value-type="float" office:value="6499858.8300000001" table:style-name="ce398">
            <text:p><text:s/>6.499.858,8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Despesas Financeiras</text:p>
          </table:table-cell>
          <table:table-cell table:style-name="ce397"/>
          <table:table-cell office:value-type="float" office:value="-1171759.3899999999" table:style-name="ce398">
            <text:p><text:s/>(1.171.759,39)</text:p>
          </table:table-cell>
          <table:table-cell table:style-name="ce392"/>
          <table:table-cell office:value-type="float" office:value="-1078522.78" table:style-name="ce398">
            <text:p><text:s/>(1.078.522,78)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office:string-value="Superávit Orçamentário" table:formula="of:=IF([.C43]&lt;0;&quot;Déficit Orçamentário&quot;;&quot;Superávit Orçamentário&quot;)" table:style-name="ce382">
            <text:p>Superávit Orçamentário</text:p>
          </table:table-cell>
          <table:table-cell table:style-name="ce390"/>
          <table:table-cell office:value-type="float" office:value="7348573.0499999924" table:formula="of:=[.C9]+[.C19]+[.C39]" table:style-name="ce391">
            <text:p><text:s/>7.348.573,05<text:s/></text:p>
          </table:table-cell>
          <table:table-cell table:style-name="ce392"/>
          <table:table-cell office:value-type="float" office:value="9402506.7300000004" table:formula="of:=[.E9]+[.E19]+[.E39]" table:style-name="ce391">
            <text:p><text:s/>9.402.506,73<text:s/>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Ativas</text:p>
          </table:table-cell>
          <table:table-cell table:style-name="ce397"/>
          <table:table-cell office:value-type="float" office:value="25177713.140000001" table:style-name="ce398">
            <text:p><text:s/>25.177.713,14<text:s/></text:p>
          </table:table-cell>
          <table:table-cell table:style-name="ce392"/>
          <table:table-cell office:value-type="float" office:value="32386164.850000001" table:style-name="ce398">
            <text:p><text:s/>32.386.164,8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Passivas</text:p>
          </table:table-cell>
          <table:table-cell table:style-name="ce397"/>
          <table:table-cell office:value-type="float" office:value="-10995477.359999999" table:style-name="ce398">
            <text:p><text:s/>(10.995.477,36)</text:p>
          </table:table-cell>
          <table:table-cell table:style-name="ce392"/>
          <table:table-cell office:value-type="float" office:value="-2668153.13" table:style-name="ce398">
            <text:p><text:s/>(2.668.153,13)</text:p>
          </table:table-cell>
          <table:table-cell table:number-columns-repeated="16379" table:style-name="ce378"/>
        </table:table-row>
        <table:table-row table:style-name="ro5">
          <table:table-cell table:number-columns-repeated="2" table:style-name="ce397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 table:visibility="collapse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office:string-value="Superávit do Exercício" table:formula="of:=IF([.C50]&lt;0;&quot;Déficit do Exercício&quot;;&quot;Superávit do Exercício&quot;)" table:style-name="ce382">
            <text:p>Superávit do Exercício</text:p>
          </table:table-cell>
          <table:table-cell table:style-name="ce390"/>
          <table:table-cell office:value-type="float" office:value="21530808.829999994" table:formula="of:=[.C43]+[.C45]+[.C46]+[.C48]" table:style-name="ce407">
            <text:p><text:s/>21.530.808,83<text:s/></text:p>
          </table:table-cell>
          <table:table-cell table:style-name="ce396"/>
          <table:table-cell office:value-type="float" office:value="39120518.449999996" table:formula="of:=[.E43]+[.E45]+[.E46]+[.E48]" table:style-name="ce407">
            <text:p><text:s/>39.120.518,45<text:s/></text:p>
          </table:table-cell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table:style-name="ce408">
            <text:p>*As notas explicativas são parte integrante das demonstrações contábeis.</text:p>
          </table:table-cell>
          <table:table-cell table:style-name="ce390"/>
          <table:table-cell table:style-name="ce409"/>
          <table:table-cell table:style-name="ce392"/>
          <table:table-cell table:style-name="ce409"/>
          <table:table-cell table:style-name="ce378"/>
          <table:table-cell table:style-name="ce406"/>
          <table:table-cell table:number-columns-repeated="16377"/>
        </table:table-row>
        <table:table-row table:number-rows-repeated="5" table:style-name="ro5">
          <table:table-cell table:style-name="ce388"/>
          <table:table-cell table:style-name="ce390"/>
          <table:table-cell table:style-name="ce410"/>
          <table:table-cell table:style-name="ce405"/>
          <table:table-cell table:style-name="ce410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8"/>
          <table:table-cell table:style-name="ce390"/>
          <table:table-cell table:style-name="ce410"/>
          <table:table-cell table:style-name="ce388"/>
          <table:table-cell table:style-name="ce410"/>
          <table:table-cell table:number-columns-repeated="16379" table:style-name="ce378"/>
        </table:table-row>
        <table:table-row table:style-name="ro5">
          <table:table-cell office:value-type="string" table:style-name="ce411">
            <text:p>Clésio da Cruz Barbosa</text:p>
          </table:table-cell>
          <table:table-cell table:style-name="ce390"/>
          <table:table-cell office:value-type="string" table:number-columns-spanned="3" table:number-rows-spanned="1" table:style-name="ce418">
            <text:p>Roberto Magno Martins Pires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ontador</text:p>
          </table:table-cell>
          <table:table-cell table:style-name="ce390"/>
          <table:table-cell office:value-type="string" table:number-columns-spanned="3" table:number-rows-spanned="1" table:style-name="ce418">
            <text:p>Diretor Regional SESI-DR/TO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RC/TO 005099/O-8</text:p>
          </table:table-cell>
          <table:table-cell table:number-columns-spanned="4" table:number-rows-spanned="1" table:style-name="ce192"/>
          <table:covered-table-cell table:number-columns-repeated="3"/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88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style-name="ce412"/>
          <table:table-cell table:style-name="ce377"/>
          <table:table-cell table:style-name="ce412"/>
          <table:table-cell table:number-columns-repeated="16379" table:style-name="ce378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DRE_.$A$1:DRE_.$F$60" table:base-cell-address="DRE_.$A$1"/>
        </table:named-expressions>
      </table:table>
      <table:table table:name="INDICADORES" table:style-name="ta9"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41" table:default-cell-style-name="ce440" table:visibility="collapse"/>
        <table:table-column table:style-name="co73" table:default-cell-style-name="ce440" table:visibility="collapse"/>
        <table:table-column table:style-name="co17" table:default-cell-style-name="ce440" table:visibility="collapse"/>
        <table:table-column table:style-name="co86" table:default-cell-style-name="ce440" table:visibility="collapse"/>
        <table:table-column table:style-name="co15" table:default-cell-style-name="ce440"/>
        <table:table-column table:style-name="co87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default-cell-style-name="ce440"/>
        <table:table-column table:style-name="co89" table:default-cell-style-name="ce440"/>
        <table:table-column table:style-name="co12" table:default-cell-style-name="ce440"/>
        <table:table-column table:style-name="co90" table:default-cell-style-name="ce440"/>
        <table:table-column table:style-name="co91" table:number-columns-repeated="2" table:default-cell-style-name="ce440"/>
        <table:table-column table:style-name="co12" table:default-cell-style-name="ce440"/>
        <table:table-column table:style-name="co92" table:default-cell-style-name="ce440"/>
        <table:table-column table:style-name="co12" table:number-columns-repeated="236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column table:style-name="co83" table:default-cell-style-name="ce440"/>
        <table:table-column table:style-name="co84" table:default-cell-style-name="ce440"/>
        <table:table-column table:style-name="co85" table:default-cell-style-name="ce440"/>
        <table:table-column table:style-name="co80" table:number-columns-repeated="4" table:default-cell-style-name="ce440" table:visibility="collapse"/>
        <table:table-column table:style-name="co15" table:default-cell-style-name="ce440"/>
        <table:table-column table:style-name="co93" table:default-cell-style-name="ce440"/>
        <table:table-column table:style-name="co88" table:default-cell-style-name="ce440"/>
        <table:table-column table:style-name="co13" table:default-cell-style-name="ce440"/>
        <table:table-column table:style-name="co62" table:default-cell-style-name="ce440"/>
        <table:table-column table:style-name="co12" table:number-columns-repeated="3" table:default-cell-style-name="ce440"/>
        <table:table-column table:style-name="co94" table:default-cell-style-name="ce440"/>
        <table:table-column table:style-name="co92" table:number-columns-repeated="2" table:default-cell-style-name="ce440"/>
        <table:table-column table:style-name="co12" table:number-columns-repeated="238" table:default-cell-style-name="ce440"/>
        <table:table-row table:style-name="ro13">
          <table:table-cell office:value-type="string" table:number-columns-spanned="14" table:number-rows-spanned="1" table:style-name="ce474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419"/>
        </table:table-row>
        <table:table-row table:style-name="ro13">
          <table:table-cell office:value-type="string" office:string-value="CNPJ:03.777.433/0001-46" table:formula="of:=[BP.A2]" table:style-name="ce420">
            <text:p>CNPJ:03.777.433/0001-46</text:p>
          </table:table-cell>
          <table:table-cell table:style-name="ce421"/>
          <table:table-cell table:style-name="ce422"/>
          <table:table-cell table:style-name="ce421"/>
          <table:table-cell table:style-name="ce423"/>
          <table:table-cell table:style-name="ce421"/>
          <table:table-cell table:style-name="ce423"/>
          <table:table-cell table:number-columns-repeated="16377" table:style-name="ce424"/>
        </table:table-row>
        <table:table-row table:style-name="ro2">
          <table:table-cell office:value-type="string" table:style-name="ce425">
            <text:p>INDICADORES ECONÔMICOS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table:style-name="ce430">
            <text:p>(Em Reais)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16377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8" table:style-name="ce424"/>
          <table:table-cell table:style-name="ce433"/>
          <table:table-cell office:value-type="float" office:value="2024" table:style-name="ce434">
            <text:p>2024</text:p>
          </table:table-cell>
          <table:table-cell office:value-type="float" office:value="2023" table:style-name="ce434">
            <text:p>2023</text:p>
          </table:table-cell>
          <table:table-cell table:number-columns-repeated="16366" table:style-name="ce424"/>
        </table:table-row>
        <table:table-row table:style-name="ro9">
          <table:table-cell table:number-columns-repeated="2" table:style-name="ce435"/>
          <table:table-cell table:style-name="ce436"/>
          <table:table-cell table:style-name="ce437"/>
          <table:table-cell table:style-name="ce436"/>
          <table:table-cell table:style-name="ce437"/>
          <table:table-cell table:number-columns-spanned="2" table:number-rows-spanned="1" table:style-name="ce192"/>
          <table:covered-table-cell/>
          <table:table-cell office:value-type="string" table:style-name="ce438">
            <text:p>Notas</text:p>
          </table:table-cell>
          <table:table-cell office:value-type="float" office:value="2024" table:style-name="ce439">
            <text:p>2024</text:p>
          </table:table-cell>
          <table:table-cell table:style-name="ce437"/>
          <table:table-cell office:value-type="float" office:value="2023" table:style-name="ce439">
            <text:p>2023</text:p>
          </table:table-cell>
          <table:table-cell table:number-columns-repeated="3" table:style-name="ce440"/>
          <table:table-cell office:value-type="string" table:style-name="ce433">
            <text:p>AC</text:p>
          </table:table-cell>
          <table:table-cell office:value-type="float" office:value="65591241.799999997" table:style-name="ce441">
            <text:p>65.591.241,80</text:p>
          </table:table-cell>
          <table:table-cell office:value-type="float" office:value="65745352.550000004" table:style-name="ce441">
            <text:p>65.745.352,55</text:p>
          </table:table-cell>
          <table:table-cell table:style-name="ce440"/>
          <table:table-cell table:style-name="ce442"/>
          <table:table-cell table:number-columns-repeated="16364"/>
        </table:table-row>
        <table:table-row table:style-name="ro22">
          <table:table-cell office:value-type="string" table:style-name="ce443">
            <text:p>Liquidez Imediata (LI)</text:p>
          </table:table-cell>
          <table:table-cell table:style-name="ce443"/>
          <table:table-cell table:style-name="ce444"/>
          <table:table-cell table:style-name="ce445"/>
          <table:table-cell table:style-name="ce444"/>
          <table:table-cell table:style-name="ce445"/>
          <table:table-cell table:style-name="ce446"/>
          <table:table-cell table:style-name="ce444"/>
          <table:table-cell office:value-type="float" office:value="18" table:style-name="ce447">
            <text:p>18</text:p>
          </table:table-cell>
          <table:table-cell office:value-type="float" office:value="11.613962520666222" table:formula="of:=[.Q10]/[.Q11]" table:style-name="ce448">
            <text:p>11,61</text:p>
          </table:table-cell>
          <table:table-cell table:style-name="ce443"/>
          <table:table-cell office:value-type="float" office:value="11.472676050795288" table:formula="of:=[.R10]/[.R11]" table:style-name="ce448">
            <text:p>11,47</text:p>
          </table:table-cell>
          <table:table-cell table:number-columns-repeated="3" table:style-name="ce440"/>
          <table:table-cell office:value-type="string" table:style-name="ce449">
            <text:p>RLP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Corrente (LC)<text:s/>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581064218767962" table:formula="of:=[.Q8]/[.Q11]" table:style-name="ce448">
            <text:p>12,58</text:p>
          </table:table-cell>
          <table:table-cell table:style-name="ce443"/>
          <table:table-cell office:value-type="float" office:value="12.547554667047425" table:formula="of:=[.R8]/[.R11]" table:style-name="ce448">
            <text:p>12,55</text:p>
          </table:table-cell>
          <table:table-cell table:number-columns-repeated="3" table:style-name="ce440"/>
          <table:table-cell office:value-type="string" table:style-name="ce451">
            <text:p>DISPONIVEL</text:p>
          </table:table-cell>
          <table:table-cell office:value-type="float" office:value="60549267.590000004" table:style-name="ce441">
            <text:p>60.549.267,59</text:p>
          </table:table-cell>
          <table:table-cell office:value-type="float" office:value="60113317.030000001" table:style-name="ce441">
            <text:p>60.113.317,03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Geral (LG)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429327643806886" table:formula="of:=SUM([.Q8:.Q9])/SUM([.Q11:.Q12])" table:style-name="ce448">
            <text:p>12,43</text:p>
          </table:table-cell>
          <table:table-cell table:style-name="ce443"/>
          <table:table-cell office:value-type="float" office:value="12.396970017265248" table:formula="of:=SUM([.R8:.R9])/SUM([.R11:.R12])" table:style-name="ce448">
            <text:p>12,40</text:p>
          </table:table-cell>
          <table:table-cell table:number-columns-repeated="3" table:style-name="ce440"/>
          <table:table-cell office:value-type="string" table:style-name="ce433">
            <text:p>PC</text:p>
          </table:table-cell>
          <table:table-cell office:value-type="float" office:value="5213489.1500000004" table:style-name="ce441">
            <text:p>5.213.489,15</text:p>
          </table:table-cell>
          <table:table-cell office:value-type="float" office:value="5239694.4500000011" table:style-name="ce441">
            <text:p>5.239.694,45</text:p>
          </table:table-cell>
          <table:table-cell table:number-columns-repeated="16366" table:style-name="ce440"/>
        </table:table-row>
        <table:table-row table:style-name="ro4">
          <table:table-cell office:value-type="string" table:style-name="ce443">
            <text:p>Endividamento Geral (EG)<text:s/></text:p>
          </table:table-cell>
          <table:table-cell table:style-name="ce452"/>
          <table:table-cell table:number-columns-repeated="2" table:style-name="ce453"/>
          <table:table-cell table:style-name="ce454"/>
          <table:table-cell table:number-columns-repeated="3" table:style-name="ce453"/>
          <table:table-cell office:value-type="float" office:value="18" table:style-name="ce447">
            <text:p>18</text:p>
          </table:table-cell>
          <table:table-cell office:value-type="percentage" office:value="4.0929483178699003E-2" table:formula="of:=SUM([.Q11:.Q12])/[.Q13]" table:style-name="ce455">
            <text:p>4%</text:p>
          </table:table-cell>
          <table:table-cell table:style-name="ce456"/>
          <table:table-cell office:value-type="percentage" office:value="4.9366572236589537E-2" table:formula="of:=SUM([.R11:.R12])/[.R13]" table:style-name="ce455">
            <text:p>5%</text:p>
          </table:table-cell>
          <table:table-cell table:number-columns-repeated="3" table:style-name="ce440"/>
          <table:table-cell office:value-type="string" table:style-name="ce451">
            <text:p>PNC</text:p>
          </table:table-cell>
          <table:table-cell office:value-type="float" office:value="63646" table:style-name="ce457">
            <text:p><text:s/>63.646,00<text:s/></text:p>
          </table:table-cell>
          <table:table-cell office:value-type="float" office:value="63646" table:style-name="ce457">
            <text:p><text:s/>63.646,00<text:s/></text:p>
          </table:table-cell>
          <table:table-cell table:number-columns-repeated="16366" table:style-name="ce440"/>
        </table:table-row>
        <table:table-row table:style-name="ro3">
          <table:table-cell office:value-type="string" table:style-name="ce443">
            <text:p>Índice de Solvência Geral (SG)</text:p>
          </table:table-cell>
          <table:table-cell table:style-name="ce452"/>
          <table:table-cell table:number-columns-repeated="6" table:style-name="ce453"/>
          <table:table-cell office:value-type="float" office:value="18" table:style-name="ce447">
            <text:p>18</text:p>
          </table:table-cell>
          <table:table-cell office:value-type="float" office:value="24.432265504892364" table:formula="of:=[.Q13]/SUM([.Q11:.Q12])" table:style-name="ce458">
            <text:p>24,43</text:p>
          </table:table-cell>
          <table:table-cell table:style-name="ce456"/>
          <table:table-cell office:value-type="float" office:value="20.256622137090968" table:formula="of:=[.R13]/SUM([.R11:.R12])" table:style-name="ce458">
            <text:p>20,26</text:p>
          </table:table-cell>
          <table:table-cell table:number-columns-repeated="3" table:style-name="ce440"/>
          <table:table-cell office:value-type="string" table:style-name="ce451">
            <text:p>ATIVO TOTAL</text:p>
          </table:table-cell>
          <table:table-cell office:value-type="float" office:value="128932367.09" table:style-name="ce457">
            <text:p><text:s/>128.932.367,09<text:s/></text:p>
          </table:table-cell>
          <table:table-cell office:value-type="float" office:value="107427763.56" table:style-name="ce457">
            <text:p><text:s/>107.427.763,56<text:s/></text:p>
          </table:table-cell>
          <table:table-cell table:number-columns-repeated="16366" table:style-name="ce440"/>
        </table:table-row>
        <table:table-row table:style-name="ro2">
          <table:table-cell table:style-name="ce426"/>
          <table:table-cell table:style-name="ce459"/>
          <table:table-cell table:number-columns-repeated="2" table:style-name="ce460"/>
          <table:table-cell table:style-name="ce461"/>
          <table:table-cell table:number-columns-repeated="7" table:style-name="ce460"/>
          <table:table-cell table:number-columns-repeated="16372" table:style-name="ce440"/>
        </table:table-row>
        <table:table-row table:style-name="ro2">
          <table:table-cell table:style-name="ce462"/>
          <table:table-cell table:style-name="ce424"/>
          <table:table-cell table:number-columns-repeated="6" table:style-name="ce463"/>
          <table:table-cell table:number-columns-repeated="3" table:style-name="ce464"/>
          <table:table-cell table:style-name="ce428"/>
          <table:table-cell table:number-columns-repeated="16372" table:style-name="ce440"/>
        </table:table-row>
        <table:table-row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3" table:style-name="ce440"/>
          <table:table-cell office:value-type="string" table:style-name="ce440">
            <text:p>Capital Circulante Líquido</text:p>
          </table:table-cell>
          <table:table-cell office:value-type="float" office:value="60377752.649999999" table:formula="of:=[.Q8]-[.Q11]" table:style-name="ce466">
            <text:p>60.377.752,65</text:p>
          </table:table-cell>
          <table:table-cell office:value-type="float" office:value="60505658.100000001" table:formula="of:=[.R8]-[.R11]" table:style-name="ce442">
            <text:p><text:s/>60.505.658,10<text:s/></text:p>
          </table:table-cell>
          <table:table-cell table:number-columns-repeated="16366" table:style-name="ce440"/>
        </table:table-row>
        <table:table-row table:number-rows-repeated="2"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4" table:style-name="ce440"/>
          <table:table-cell table:style-name="ce466"/>
          <table:table-cell table:style-name="ce442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number-columns-repeated="2" table:style-name="ce466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style-name="ce467"/>
          <table:table-cell table:style-name="ce466"/>
          <table:table-cell table:number-columns-repeated="16366"/>
        </table:table-row>
        <table:table-row table:style-name="ro2">
          <table:table-cell office:value-type="string" table:style-name="ce468">
            <text:p>Clésio da Cruz Barbosa</text:p>
          </table:table-cell>
          <table:table-cell table:style-name="ce435"/>
          <table:table-cell table:number-columns-repeated="6" table:style-name="ce469"/>
          <table:table-cell table:style-name="ce470"/>
          <table:table-cell office:value-type="string" table:number-columns-spanned="3" table:number-rows-spanned="1" table:style-name="ce475">
            <text:p>Roberto Magno Martins Pires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ontador</text:p>
          </table:table-cell>
          <table:table-cell table:style-name="ce429"/>
          <table:table-cell table:style-name="ce471"/>
          <table:table-cell table:number-columns-repeated="6" table:style-name="ce472"/>
          <table:table-cell office:value-type="string" table:number-columns-spanned="3" table:number-rows-spanned="1" table:style-name="ce476">
            <text:p>Diretor Regional SESI-DR/TO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RC/TO 005099/O-8</text:p>
          </table:table-cell>
          <table:table-cell table:style-name="ce429"/>
          <table:table-cell table:number-columns-spanned="10" table:number-rows-spanned="1" table:style-name="ce192"/>
          <table:covered-table-cell table:number-columns-repeated="9"/>
          <table:table-cell table:number-columns-repeated="3" table:style-name="ce471"/>
          <table:table-cell table:number-columns-repeated="16369" table:style-name="ce44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440"/>
          <table:table-cell office:value-type="float" office:value="0" table:style-name="ce473">
            <text:p>0</text:p>
          </table:table-cell>
          <table:table-cell table:number-columns-repeated="6" table:style-name="ce440"/>
          <table:table-cell table:style-name="ce473"/>
          <table:table-cell table:style-name="ce440"/>
          <table:table-cell table:style-name="ce473"/>
          <table:table-cell table:number-columns-repeated="16372" table:style-name="ce44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MPS" table:style-name="ta10">
        <table:table-column table:style-name="co95" table:default-cell-style-name="ce1"/>
        <table:table-column table:style-name="co79" table:default-cell-style-name="ce1"/>
        <table:table-column table:style-name="co78" table:default-cell-style-name="ce499"/>
        <table:table-column table:style-name="co66" table:default-cell-style-name="ce1"/>
        <table:table-column table:style-name="co67" table:default-cell-style-name="ce1"/>
        <table:table-column table:style-name="co18" table:default-cell-style-name="ce1"/>
        <table:table-column table:style-name="co96" table:default-cell-style-name="ce500"/>
        <table:table-column table:style-name="co5" table:default-cell-style-name="ce479"/>
        <table:table-column table:style-name="co51" table:default-cell-style-name="ce479"/>
        <table:table-column table:style-name="co52" table:default-cell-style-name="ce479"/>
        <table:table-column table:style-name="co34" table:default-cell-style-name="ce481"/>
        <table:table-column table:style-name="co5" table:default-cell-style-name="ce479"/>
        <table:table-column table:style-name="co34" table:default-cell-style-name="ce482"/>
        <table:table-column table:style-name="co12" table:number-columns-repeated="16371" table:default-cell-style-name="ce479"/>
        <table:table-row table:style-name="ro6">
          <table:table-cell office:value-type="string" table:number-columns-spanned="7" table:number-rows-spanned="1" table:style-name="ce10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 table:style-name="ce11"/>
        </table:table-row>
        <table:table-row table:style-name="ro2">
          <table:table-cell table:number-columns-repeated="2" table:style-name="ce12"/>
          <table:table-cell table:style-name="ce89"/>
          <table:table-cell table:number-columns-repeated="4" table:style-name="ce12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style-name="ce5"/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0">
            <text:p>Demonstração das Mutações do Patrimônio Social</text:p>
          </table:table-cell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1">
            <text:p>Exercícios findos em 31 de dezembro de 201X e 201(X-1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number-columns-repeated="2" table:style-name="ce477"/>
          <table:table-cell table:number-columns-repeated="5" table:style-name="ce478"/>
          <table:table-cell table:number-columns-repeated="2" table:style-name="ce1"/>
          <table:table-cell table:number-columns-repeated="3" table:style-name="ce479"/>
          <table:table-cell table:style-name="ce480"/>
          <table:table-cell table:number-columns-repeated="16371"/>
        </table:table-row>
        <table:table-row table:style-name="ro2">
          <table:table-cell table:number-columns-repeated="2" table:style-name="ce243"/>
          <table:table-cell table:number-columns-repeated="5" table:style-name="ce246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3">
          <table:table-cell table:style-name="ce241"/>
          <table:table-cell table:style-name="ce243"/>
          <table:table-cell office:value-type="string" table:style-name="ce483">
            <text:p>Patrimônio Social</text:p>
          </table:table-cell>
          <table:table-cell table:style-name="ce246"/>
          <table:table-cell office:value-type="string" table:style-name="ce483">
            <text:p>Resultado do Exercício</text:p>
          </table:table-cell>
          <table:table-cell table:style-name="ce246"/>
          <table:table-cell office:value-type="string" table:style-name="ce484">
            <text:p>Total</text:p>
          </table:table-cell>
          <table:table-cell table:style-name="ce485"/>
          <table:table-cell table:number-columns-repeated="2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6"/>
          <table:table-cell table:style-name="ce243"/>
          <table:table-cell table:style-name="ce486"/>
          <table:table-cell table:style-name="ce243"/>
          <table:table-cell table:style-name="ce487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7</text:p>
          </table:table-cell>
          <table:table-cell table:style-name="ce243"/>
          <table:table-cell office:value-type="float" office:value="53062489.240000002" table:style-name="ce488">
            <text:p><text:s/>53.062.489,24<text:s/></text:p>
          </table:table-cell>
          <table:table-cell table:style-name="ce249"/>
          <table:table-cell office:value-type="float" office:value="15952342.560000001" table:style-name="ce488">
            <text:p><text:s/>15.952.342,56<text:s/></text:p>
          </table:table-cell>
          <table:table-cell table:style-name="ce249"/>
          <table:table-cell office:value-type="float" office:value="69014831.799999997" table:style-name="ce253">
            <text:p><text:s/>69.014.831,80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952342.560000001" table:style-name="ce489">
            <text:p><text:s/>15.952.342,56<text:s/></text:p>
          </table:table-cell>
          <table:table-cell table:style-name="ce249"/>
          <table:table-cell office:value-type="float" office:value="-15952342.560000001" table:style-name="ce489">
            <text:p><text:s/>(15.952.342,56)</text:p>
          </table:table-cell>
          <table:table-cell table:style-name="ce249"/>
          <table:table-cell office:value-type="float" office:value="0" table:formula="of:=SUM([.C12:.F12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249"/>
          <table:table-cell office:value-type="float" office:value="29599445.550000001" table:style-name="ce489">
            <text:p><text:s/>29.599.445,55<text:s/></text:p>
          </table:table-cell>
          <table:table-cell table:style-name="ce249"/>
          <table:table-cell office:value-type="float" office:value="29599445.550000001" table:formula="of:=SUM([.C13:.F13])" table:style-name="ce249">
            <text:p><text:s/>29.599.445,5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90"/>
          <table:table-cell table:style-name="ce249"/>
          <table:table-cell table:style-name="ce490"/>
          <table:table-cell table:style-name="ce249"/>
          <table:table-cell table:style-name="ce491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8</text:p>
          </table:table-cell>
          <table:table-cell table:style-name="ce243"/>
          <table:table-cell office:value-type="float" office:value="69014831.799999997" table:formula="of:=SUM([.C11:.C14])" table:style-name="ce488">
            <text:p><text:s/>69.014.831,80<text:s/></text:p>
          </table:table-cell>
          <table:table-cell table:style-name="ce492"/>
          <table:table-cell office:value-type="float" office:value="29599445.550000001" table:formula="of:=SUM([.E11:.E14])" table:style-name="ce488">
            <text:p><text:s/>29.599.445,55<text:s/></text:p>
          </table:table-cell>
          <table:table-cell office:value-type="float" office:value="0" table:formula="of:=SUM([.F11:.F14])" table:style-name="ce492">
            <text:p><text:s/>-<text:s/></text:p>
          </table:table-cell>
          <table:table-cell office:value-type="float" office:value="98614277.349999994" table:formula="of:=SUM([.G11:.G14])" table:style-name="ce488">
            <text:p><text:s/>98.614.277,3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29599445.550000001" table:style-name="ce489">
            <text:p><text:s/>29.599.445,55<text:s/></text:p>
          </table:table-cell>
          <table:table-cell table:style-name="ce492"/>
          <table:table-cell office:value-type="float" office:value="-29599445.550000001" table:style-name="ce489">
            <text:p><text:s/>(29.599.445,55)</text:p>
          </table:table-cell>
          <table:table-cell table:style-name="ce492"/>
          <table:table-cell office:value-type="float" office:value="0" table:formula="of:=SUM([.C17:.F17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3"/>
          <table:table-cell table:style-name="ce479"/>
          <table:table-cell table:style-name="ce493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0</text:p>
          </table:table-cell>
          <table:table-cell table:style-name="ce243"/>
          <table:table-cell office:value-type="float" office:value="142391971.95999998" table:style-name="ce488">
            <text:p><text:s/>142.391.971,96<text:s/></text:p>
          </table:table-cell>
          <table:table-cell table:style-name="ce492"/>
          <table:table-cell office:value-type="float" office:value="106869780.37" table:style-name="ce488">
            <text:p><text:s/>106.869.780,37<text:s/></text:p>
          </table:table-cell>
          <table:table-cell table:style-name="ce492"/>
          <table:table-cell office:value-type="float" office:value="249261752.32999998" table:style-name="ce488">
            <text:p><text:s/>249.261.752,3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06869780.37000003" table:style-name="ce489">
            <text:p><text:s/>106.869.780,37<text:s/></text:p>
          </table:table-cell>
          <table:table-cell table:style-name="ce492"/>
          <table:table-cell office:value-type="float" office:value="-106869780.37" table:style-name="ce489">
            <text:p><text:s/>(106.869.780,37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164266148.63" table:style-name="ce489">
            <text:p><text:s/>164.266.148,63<text:s/></text:p>
          </table:table-cell>
          <table:table-cell table:style-name="ce492"/>
          <table:table-cell office:value-type="float" office:value="164266148.63" table:style-name="ce249">
            <text:p><text:s/>164.266.148,6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3</text:p>
          </table:table-cell>
          <table:table-cell table:style-name="ce243"/>
          <table:table-cell office:value-type="float" office:value="515176075" table:style-name="ce488">
            <text:p><text:s/>515.176.075,00<text:s/></text:p>
          </table:table-cell>
          <table:table-cell table:style-name="ce492"/>
          <table:table-cell office:value-type="float" office:value="156360208.42000008" table:style-name="ce488">
            <text:p><text:s/>156.360.208,42<text:s/></text:p>
          </table:table-cell>
          <table:table-cell table:style-name="ce492"/>
          <table:table-cell office:value-type="float" office:value="671536283.42000008" table:style-name="ce488">
            <text:p><text:s/>671.536.283,42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6360208.42000008" table:style-name="ce489">
            <text:p><text:s/>156.360.208,42<text:s/></text:p>
          </table:table-cell>
          <table:table-cell table:style-name="ce489"/>
          <table:table-cell office:value-type="float" office:value="-156360208.42000008" table:style-name="ce489">
            <text:p><text:s/>(156.360.208,42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58854520.159999996" table:style-name="ce489">
            <text:p><text:s/>58.854.520,16<text:s/></text:p>
          </table:table-cell>
          <table:table-cell table:style-name="ce492"/>
          <table:table-cell office:value-type="float" office:value="58854520.159999996" table:style-name="ce249">
            <text:p><text:s/>58.854.520,16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office:value-type="string" table:style-name="ce241">
            <text:p>Saldo em 31 de dezembro de 201(X-2)</text:p>
          </table:table-cell>
          <table:table-cell table:style-name="ce243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7"/>
          <table:table-cell office:value-type="float" office:value="0" table:formula="of:=-[.E30]" table:style-name="ce497">
            <text:p>0,00</text:p>
          </table:table-cell>
          <table:table-cell table:style-name="ce496"/>
          <table:table-cell office:value-type="float" office:value="0" table:formula="of:=SUM([.C32:.F32])" table:style-name="ce498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3:.F33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(X-1)</text:p>
          </table:table-cell>
          <table:table-cell table:style-name="ce243"/>
          <table:table-cell office:value-type="float" office:value="0" table:formula="of:=SUM([.C30:.C34])" table:style-name="ce495">
            <text:p>0,00</text:p>
          </table:table-cell>
          <table:table-cell table:style-name="ce496"/>
          <table:table-cell office:value-type="float" office:value="0" table:formula="of:=SUM([.E30:.E34])" table:style-name="ce495">
            <text:p>#REF!</text:p>
          </table:table-cell>
          <table:table-cell table:style-name="ce496"/>
          <table:table-cell office:value-type="float" office:value="0" table:formula="of:=SUM([.G30:.G34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formula="of:=[.E33]" table:style-name="ce497">
            <text:p>#REF!</text:p>
          </table:table-cell>
          <table:table-cell table:style-name="ce497"/>
          <table:table-cell office:value-type="float" office:value="0" table:formula="of:=-[.E35]" table:style-name="ce497">
            <text:p>#REF!</text:p>
          </table:table-cell>
          <table:table-cell table:style-name="ce496"/>
          <table:table-cell office:value-type="float" office:value="0" table:formula="of:=SUM([.C37:.F37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8:.F38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X</text:p>
          </table:table-cell>
          <table:table-cell table:style-name="ce243"/>
          <table:table-cell office:value-type="float" office:value="0" table:formula="of:=SUM([.C35:.C39])" table:style-name="ce495">
            <text:p>#REF!</text:p>
          </table:table-cell>
          <table:table-cell table:style-name="ce496"/>
          <table:table-cell office:value-type="float" office:value="0" table:formula="of:=SUM([.E35:.E39])" table:style-name="ce495">
            <text:p>#REF!</text:p>
          </table:table-cell>
          <table:table-cell table:style-name="ce496"/>
          <table:table-cell office:value-type="float" office:value="0" table:formula="of:=SUM([.G35:.G39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As notas explicativas integram as demonstrações contábeis</text:p>
          </table:table-cell>
          <table:table-cell table:style-name="ce1"/>
          <table:table-cell table:style-name="ce499"/>
          <table:table-cell table:number-columns-repeated="3" table:style-name="ce1"/>
          <table:table-cell table:style-name="ce500"/>
          <table:table-cell table:number-columns-repeated="3" table:style-name="ce479"/>
          <table:table-cell table:style-name="ce481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time-style style:name="N45">
      <number:hours number:style="long"/>
      <number:text>:</number:text>
      <number:minutes number:style="long"/>
    </number:time-style>
    <number:date-style style:name="N46P0" number:language="pt" number:country="BR">
      <number:day/>
      <number:text>-</number:text>
      <number:month number:textual="true"/>
      <number:text>-</number:text>
      <number:year/>
    </number:date-style>
    <number:text-style style:name="N46">
      <number:text-content/>
      <style:map style:condition="value()&gt;=0" style:apply-style-name="N46P0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  <number:text>  </number:text>
    </number:number-style>
    <number:number-style style:name="N4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2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3" style:display-name="Vírgula 3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669291338582677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15:44Z</dc:date>
    <meta:print-date>2025-03-06T13:58:36Z</meta:print-date>
    <meta:user-defined meta:name="ContentTypeId">0x01010036DBC714F3780F4A8E3191267D85172B</meta:user-defined>
    <meta:user-defined meta:name="MediaServiceImageTags"/>
    <meta:user-defined meta:name="_dlc_DocIdItemGuid">6053246c-4cf9-455e-84fa-3926f56a8f2b</meta:user-defined>
  </office:meta>
</office:document-meta>
</file>